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8</text:p>
      <text:p text:style-name="ifm_p_font.roman_mt.3.76mm_ifm">Vragen van de leden <text:span text:style-name="ifm_span_font.bold_ifm">Moorlag</text:span> en <text:span text:style-name="ifm_span_font.bold_ifm">Nijboer</text:span> (beiden PvdA) aan de Minister van Economische Zaken en Klimaat over <text:span text:style-name="ifm_span_font.italic_ifm">de verdringing en verrijking door zonneparken</text:span> (ingezonden 19 april 2018).</text:p>
      <text:p text:style-name="ifm_p_font.roman_mt.3.76mm_ifm">Mededeling van Minister <text:span text:style-name="ifm_span_font.bold_ifm">Wiebes</text:span> (Economische Zaken en Klimaat) (ontvangen 14 mei 2018).</text:p>
      <text:p text:style-name="ifm_p_mt.3.76mm_ifm">Vraag 1</text:p>
      <text:p text:style-name="ifm_p_ifm">Heeft u kennisgenomen van het artikel «Gevaarlijke goudkoorts zonneparken»?<text:note text:id="ID-2018Z07430-d37e61" text:note-class="footnote"><text:note-citation text:label="1 ">1</text:note-citation><text:note-body><text:p text:style-name="ifm_p_font.normal_size.6.93pt_mt..5mm_indent.-0.1161in_mleft.0.1161in_ifm">Dagblad van het Noorden, editie Oost-Groningen, 18 april 2018.</text:p></text:note-body></text:note></text:p>
      <text:p text:style-name="ifm_p_mt.3.76mm_ifm">Vraag 2</text:p>
      <text:p text:style-name="ifm_p_ifm">Wat is uw reactie op de beschreven zonneparkenkoorts en hoe duidt u de gevolgen van oprukkende zonneparken voor de landbouwsector? Deelt u de opvatting dat dit verdringingsrisico’s inhoudt voor de productie van voedsel en groene grondstoffen? Zo nee, wat is uw reactie op deze zorgen die ook door milieuorganisaties worden geuit? Zo ja, welke mogelijkheden ziet u om de toename van zonneparken in balans te brengen?</text:p>
      <text:p text:style-name="ifm_p_mt.3.76mm_ifm">Vraag 3</text:p>
      <text:p text:style-name="ifm_p_ifm">Deelt u de opvatting dat in Nederland, waar vele ruimtelijke functies elkaar verdringen, gestreefd moet worden naar meervoudig ruimtegebruik en dat het derhalve beter is zonne-energie op te wekken op restruimte bij of op verkeersinfrastructuur, bedrijventerreinen, stortplaatsen enzovoorts? Zo ja, deelt u de mening dat het wenselijk is dergelijk efficiënt ruimtegebruik te stimuleren? Zo nee, waarom niet?</text:p>
      <text:p text:style-name="ifm_p_mt.3.76mm_ifm">Vraag 4</text:p>
      <text:p text:style-name="ifm_p_ifm">Bent u bereid bestaande of nieuwe regelgeving in te zetten om efficiënter ruimtegebruik te stimuleren, door bijvoorbeeld de werkingssfeer van de Ladder voor duurzame verstedelijking, neergelegd in artikel 3.1.6 van het Besluit ruimtelijke ordening, uit te breiden naar energie-opwekkingsinstallaties? Zo nee, waarom niet?</text:p>
      <text:p text:style-name="ifm_p_mt.3.76mm_ifm">Vraag 5</text:p>
      <text:p text:style-name="ifm_p_ifm">Deelt u de mening dat grondeigenaren worden overgecompenseerd als zij, zonder enige arbeid te verrichten en vrijwel zonder risico’s te dragen, tot 8.000 euro per hectare per jaar ontvangen voor het beschikbaar stellen van grond voor zonneakkers? Acht u dit vanuit het oogpunt van een eerlijke verdeling van de kosten van de energietransitie en bijbehorend benodigd draagvlak wenselijk? Zo nee, waarom niet? Worden de kosten voor duurzame energie op deze manier niet onnodig hoog?</text:p>
      <text:p text:style-name="ifm_p_mt.3.76mm_ifm">Vraag 6</text:p>
      <text:p text:style-name="ifm_p_ifm">Deelt u de mening dat het overcompenseren van grondeigenaren als oneerlijk wordt ervaren en het draagvlak voor de energietransitie kan aantasten en ondermijnen? Zo nee, waarom niet?</text:p>
      <text:p text:style-name="ifm_p_mt.3.76mm_ifm">Vraag 7</text:p>
      <text:p text:style-name="ifm_p_ifm">Deelt u de opvatting dat het beter en doelmatiger is om zonne-energie bij voorkeur op te wekken op gronden die in eigendom zijn van overheden, zodat grondvergoedingen aan overheden toevallen en belastingopbrengsten ten goede komen aan de publieke zaak? Zo nee, waarom niet? Zo ja, hoe gaat u dat bevorderen?</text:p>
      <text:h text:style-name="ifm_p_font.bold_mt.5.08mm_page.keep-with-next_ifm" text:outline-level="2">Mededeling</text:h>
      <text:p text:style-name="ifm_p_mt.4.23mm_ifm">Hierbij laat ik u weten dat de op 19 april 2018 door de leden Moorlag en Nijboer (beiden PvdA) gestelde vragen over de verdringing en verrijking door zonneparken (kenmerk 2018Z07430) niet binnen de gebruikelijke termijn van drie weken kunnen worden beantwoord, vanwege nog lopende interdepartemental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oorlag en Nijboer over de verdringing en verrijking door zonneparken</dc:title>
    <meta:user-defined meta:name="OVERHEIDop.ParlID/DC.identifier">ah-tk-20172018-2068</meta:user-defined>
    <meta:user-defined meta:name="OVERHEIDop.vraagnummer">2018Z07430</meta:user-defined>
    <meta:user-defined meta:name="OVERHEIDop.aanhangselNummer">2068</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indiener">W.J. Moorlag</meta:user-defined>
    <meta:user-defined meta:name="OVERHEIDop.ontvanger">E.D. Wiebes</meta:user-defined>
    <meta:user-defined meta:name="OVERHEIDop.vergaderjaar">2017-2018</meta:user-defined>
    <meta:user-defined meta:name="DCTERMS.W3CDTF/OVERHEIDop.datumOntvangst">2018-05-14</meta:user-defined>
    <meta:user-defined meta:name="OVERHEID.StatenGeneraal/DC.creator">Tweede Kamer der Staten-Generaal</meta:user-defined>
    <dc:language>nl</dc:language>
    <meta:user-defined meta:name="DCTERMS.alternative"/>
    <meta:user-defined meta:name="DC.title">Uitstel beantwoording vragen van de leden Moorlag en Nijboer over de verdringing en verrijking door zonneparken</meta:user-defined>
    <meta:user-defined meta:name="DCTERMS.W3CDTF/DCTERMS.available">2018-05-15</meta:user-defined>
    <meta:user-defined meta:name="OVERHEIDop.publicationName">Kamervragen (Aanhangsel)</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Natuur en milieu | Energie</meta:user-defined>
    <meta:user-defined meta:name="OVERHEIDop.versieInformatie"/>
  </office:meta>
</office:document-meta>
</file>