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1</text:p>
      <text:p text:style-name="ifm_p_font.roman_mt.3.76mm_ifm">Vragen van het lid <text:span text:style-name="ifm_span_font.bold_ifm">Geluk-Poortvliet</text:span> (CDA) aan de Minister van Onderwijs, Cultuur en Wetenschap over <text:span text:style-name="ifm_span_font.italic_ifm">het bericht «Heemschut is verbijsterd over veiling stoelen Vredespaleis»</text:span> (ingezonden 13 april 2018).</text:p>
      <text:p text:style-name="ifm_p_font.roman_mt.3.76mm_ifm">Antwoord van Minister <text:span text:style-name="ifm_span_font.bold_ifm">Van Engelshoven</text:span> (Onderwijs, Cultuur en Wetenschap) (ontvangen 14 mei 2018).</text:p>
      <text:p text:style-name="ifm_p_mt.3.76mm_ifm">Vraag 1</text:p>
      <text:p text:style-name="ifm_p_ifm">Hebt u kennisgenomen van het bericht «Heemschut is verbijsterd over veiling stoelen Vredespaleis»?<text:note text:id="ID-2018Z06945-d37e49" text:note-class="footnote"><text:note-citation text:label="1 ">1</text:note-citation><text:note-body><text:p text:style-name="ifm_p_font.normal_size.6.93pt_mt..5mm_indent.-0.1161in_mleft.0.1161in_ifm">https://www.heemschut.nl/nieuws/actueel/bericht/?bericht=524</text:p></text:note-body></text:note></text:p>
      <text:p text:style-name="ifm_p_mt.3.76mm_ifm">Antwoord 1</text:p>
      <text:p text:style-name="ifm_p_ifm">Ja</text:p>
      <text:p text:style-name="ifm_p_mt.3.76mm_ifm">Vraag 2</text:p>
      <text:p text:style-name="ifm_p_ifm">Deelt u de mening dat de samenhang van ensembles, waarbij roerend en onroerend erfgoed een geheel vormen, van groot belang is?</text:p>
      <text:p text:style-name="ifm_p_mt.3.76mm_ifm">Antwoord 2</text:p>
      <text:p text:style-name="ifm_p_ifm">Ja</text:p>
      <text:p text:style-name="ifm_p_mt.3.76mm_ifm">Vraag 3</text:p>
      <text:p text:style-name="ifm_p_ifm">Is het Vredespaleis opgenomen op een lijst met 72 toonaangevende interieurensembles die in het kader van de Erfgoedwet bescherming verdienen? Zo ja, welke bescherming biedt opname op deze lijst?</text:p>
      <text:p text:style-name="ifm_p_mt.3.76mm_ifm">Antwoord 3</text:p>
      <text:p text:style-name="ifm_p_ifm">Ja, het Vredespaleis is recent opgenomen op een toonbeeldenlijst van interieurensembles. Deze lijst is – in nauwe samenspraak met het veld – gemaakt door de Rijksdienst voor het Cultureel Erfgoed (RCE). De lijst toont voorbeelden van bijzondere interieurensembles in Nederland en maakt ze goed zichtbaar. Nagenoeg alle gebouwen met ensembles die op deze lijst staan zijn beschermd als rijksmonument. De toonbeeldenlijst vergroot de kennis en waardering voor historische interieurensembles en draagt op die manier bij aan de bescherming ervan. Opname op de toonbeeldenlijst betekent echter niet dat de roerende onderdelen van deze interieurensembles nu wettelijke bescherming genieten.</text:p>
      <text:p text:style-name="ifm_p_mt.3.76mm_ifm">Vraag 4</text:p>
      <text:p text:style-name="ifm_p_ifm">Is het waar dat in 2014, bij de herinrichting van het Vredespaleis. met de Rijksdienst voor het Cultureel Erfgoed is afgesproken dat de voorwerpen geregistreerd, gedocumenteerd en opgeslagen zouden worden?</text:p>
      <text:p text:style-name="ifm_p_mt.3.76mm_ifm">Antwoord 4</text:p>
      <text:p text:style-name="ifm_p_ifm">De RCE heeft bij meerdere gelegenheden aan de eigenaar/beheerder van het Vredespaleis een daartoe strekkend advies gegeven. Er is echter geen sprake van een (juridisch bindende) afspraak.</text:p>
      <text:p text:style-name="ifm_p_mt.3.76mm_ifm">Vraag 5</text:p>
      <text:p text:style-name="ifm_p_ifm">Bent u bereid maatregelen te nemen om te voorkomen dat interieurstukken uit het Vredespaleis geveild zullen worden?</text:p>
      <text:p text:style-name="ifm_p_mt.3.76mm_ifm">Antwoord 5</text:p>
      <text:p text:style-name="ifm_p_ifm">Ik heb de RCE gevraagd opnieuw in overleg te gaan met de eigenaar/beheerder om te bezien wat er mogelijk is om zoveel mogelijk recht tew doen aan het waardevolle interieurensemble. In dat overleg heeft de eigenaar aangegeven de veiling uit te stellen om, mede in overleg met de RCE, te zoeken naar een verantwoorde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luk-Poortvliet over het bericht ‘Heemschut is verbijsterd over veiling stoelen Vredespaleis’</dc:title>
    <meta:user-defined meta:name="OVERHEIDop.ParlID/DC.identifier">ah-tk-20172018-2061</meta:user-defined>
    <meta:user-defined meta:name="OVERHEIDop.vraagnummer">2018Z06945</meta:user-defined>
    <meta:user-defined meta:name="OVERHEIDop.aanhangselNummer">2061</meta:user-defined>
    <meta:user-defined meta:name="OVERHEIDop.AanhangselTypen/DC.type">Antwoord</meta:user-defined>
    <meta:user-defined meta:name="OVERHEIDop.Parlementair/DC.type">Aanhangsel van de Handelingen</meta:user-defined>
    <meta:user-defined meta:name="OVERHEIDop.indiener">L.W.D. Geluk-Poortvliet</meta:user-defined>
    <meta:user-defined meta:name="OVERHEIDop.ontvanger">I.K. van Engelshoven</meta:user-defined>
    <meta:user-defined meta:name="OVERHEIDop.vergaderjaar">2017-2018</meta:user-defined>
    <meta:user-defined meta:name="DCTERMS.W3CDTF/OVERHEIDop.datumOntvangst">2018-05-14</meta:user-defined>
    <meta:user-defined meta:name="OVERHEID.StatenGeneraal/DC.creator">Tweede Kamer der Staten-Generaal</meta:user-defined>
    <dc:language>nl</dc:language>
    <meta:user-defined meta:name="DCTERMS.alternative"/>
    <meta:user-defined meta:name="DC.title">Antwoord op vragen van het lid Geluk-Poortvliet over het bericht ‘Heemschut is verbijsterd over veiling stoelen Vredespaleis’</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