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0</text:p>
      <text:p text:style-name="ifm_p_font.roman_mt.3.76mm_ifm">Vragen van het lid <text:span text:style-name="ifm_span_font.bold_ifm">Bergkamp</text:span> (D66) aan de Ministers van Onderwijs, Cultuur en Wetenschap en van Justitie en Veiligheid over <text:span text:style-name="ifm_span_font.italic_ifm">de publicatie «Risicomanagement voor collecties» van de Rijksdienst voor het Cultureel Erfgoed</text:span> (ingezonden 13 april 2018).</text:p>
      <text:p text:style-name="ifm_p_font.roman_mt.3.76mm_ifm">Antwoord van Minister <text:span text:style-name="ifm_span_font.bold_ifm">Van Engelshoven</text:span> (Onderwijs, Cultuur en Wetenschap) mede namens de Minister van Justitie en Veiligheid (ontvangen 14 mei 2018).</text:p>
      <text:p text:style-name="ifm_p_mt.3.76mm_ifm">Vraag 1</text:p>
      <text:p text:style-name="ifm_p_ifm">Bent u bekend met de publicatie «Risicomanagement voor collecties» van de Rijksdienst voor het Cultureel Erfgoed?<text:note text:id="ID-2018Z06924-d37e58" text:note-class="footnote"><text:note-citation text:label="1 ">1</text:note-citation><text:note-body><text:p text:style-name="ifm_p_font.normal_size.6.93pt_mt..5mm_indent.-0.1161in_mleft.0.1161in_ifm">«Risicomanagement voor collecties», Rijksdienst voor het Cultureel Erfgoed, Amersfoort, juli 2016</text:p></text:note-body></text:note></text:p>
      <text:p text:style-name="ifm_p_mt.3.76mm_ifm">Antwoord 1</text:p>
      <text:p text:style-name="ifm_p_ifm">Ja.</text:p>
      <text:p text:style-name="ifm_p_mt.3.76mm_ifm">Vraag 2</text:p>
      <text:p text:style-name="ifm_p_ifm">Op welke wijze wordt een dergelijke publicatie verspreid onder belanghebbenden? Op welke wijze wordt bevorderd dat er opvolging gegeven wordt aan de aanbevelingen zoals gedaan in deze publicatie, met als doelstelling het beter beschermen van collecties, bijvoorbeeld tegen waterschade en brand?</text:p>
      <text:p text:style-name="ifm_p_mt.3.76mm_ifm">Antwoord 2</text:p>
      <text:p text:style-name="ifm_p_ifm">De publicatie is tot stand gekomen in samenwerking met partners in binnen- en buitenland en is gericht op collectiebeheerders. Met de publicatie, die gratis in zowel het Nederlands als het Engels is te downloaden via www.cultureelerfgoed.nl, wordt informatie en kennis over risicomanagement voor collecties binnen handbereik van collectiebeheerders gebracht. Zij zijn primair verantwoordelijk voor de veiligheid van collecties. Het ontwikkelen en verspreiden van ondersteunende informatie past in de rol van de Rijksdienst voor het Cultureel Erfgoed (RCE) als kenniscentrum. Alhoewel er geen actief verspreidingsbeleid is, brengt de RCE de publicatie via kennisplatforms en symposia onder de aandacht van de belanghebbenden en wordt de publicatie ook ingezet in de opleiding van studenten van zowel de Universiteit van Amsterdam als de Reinwardt Academie. Uit reacties en vragen die vanuit het museale veld worden gesteld aan de RCE blijkt dat de publicatie een aanzienlijke bekendheid geniet. Er zijn geen gegevens beschikbaar over de mate waarin de aanbevelingen worden opgevolgd door de belanghebbenden.</text:p>
      <text:p text:style-name="ifm_p_mt.3.76mm_ifm">Vraag 3</text:p>
      <text:p text:style-name="ifm_p_ifm">Wat is uw reactie op de uitspraak die in deze publicatie wordt gedaan dat om gepaste beveiligingsmaatregelen tegen diefstal te treffen een analyse van de risico’s essentieel is, maar dat hiervoor maar zeer weinig gegevens voorhanden zijn? Is het aantal meldingen door 15 musea van een inbraak, diefstal of poging daartoe in de Database Incidenten Cultureel Erfgoed (DICE) in de periode 2008–2014 ook een weerspiegeling van het daadwerkelijke aantal incidenten of worden mogelijk niet alle incidenten gemeld? Hoe kan in dat laatste geval de meldingsbereidheid worden vergroot?</text:p>
      <text:p text:style-name="ifm_p_mt.3.76mm_ifm">Antwoord 3</text:p>
      <text:p text:style-name="ifm_p_ifm">DICE is een incidentenregistratiesysteem dat de RCE kosteloos aanbiedt aan de musea en andere collectiebeheerders. Zij kunnen dit systeem gebruiken voor de eigen registratie van incidenten en tegelijkertijd levert DICE informatie voor de Erfgoedmonitor. Registratie van incidenten in DICE is niet verplicht en niet alle collectiebeheerders zijn aangesloten. Het is dan ook waarschijnlijk dat het daadwerkelijk aantal incidenten (waaronder diefstal) groter is dan het aantal registraties in DICE in de periode 2008 – 2014. Ter vergroting van het aantal registraties heeft de RCE veel gedaan aan promotie van DICE via studiedagen, symposia, publicaties en artikelen en zijn workshops georganiseerd.</text:p>
      <text:p text:style-name="ifm_p_ifm">Beheerders van de rijkscollectie zijn verplicht om schade aan, het tenietgaan en vermissing van museale cultuurgoederen direct te melden aan de Erfgoedinspectie. Dit kan via DICE of door een rechtstreekse melding. In de periode 2009–2017 zijn via DICE en daarmee aan de Erfgoedinspectie 3 diefstallen uit de Rijkscollectie gemeld.</text:p>
      <text:p text:style-name="ifm_p_mt.3.76mm_ifm">Vraag 4</text:p>
      <text:p text:style-name="ifm_p_ifm">Klopt het dat de regeling van het Mondriaan Fonds die middelen aan het erfgoedveld beschikbaar stelde om zelf na te gaan waar hun beveiliging aangepast zou moeten worden, is beëindigd? Zo ja, waarom is er voor gekozen deze regeling te beëindigen?</text:p>
      <text:p text:style-name="ifm_p_mt.3.76mm_ifm">Antwoord 4</text:p>
      <text:p text:style-name="ifm_p_ifm">Dat klopt inderdaad. Mijn voorganger heeft een tijdelijke aanvullende financiële ondersteuning geleverd voor de regeling «Bijdrage Veiligheidszorg» van het Mondriaan Fonds, gericht op het duurzaam verbeteren van de reguliere veiligheidszorg van kunst- en erfgoedinstellingen die een collectie beheren in Nederland en in de Nederlandse Cariben. Musea, kerken, archieven en kunsthallen die regelmatig objecten van landelijk belang tonen konden een aanvraag indienen.<text:note text:id="ID-2060-d37e103" text:note-class="footnote"><text:note-citation text:label="2 ">2</text:note-citation><text:note-body><text:p text:style-name="ifm_p_font.normal_size.6.93pt_mt..5mm_indent.-0.1161in_mleft.0.1161in_ifm">Zie ook de brieven aan de Tweede Kamer van 18 januari 2010 en 2 februari 2011 over veiligheid en erfgoedinstellingen.</text:p></text:note-body></text:note> Hiermee is een bijdrage geleverd aan kwaliteitsverbetering van veiligheidszorg bij kunst en erfgoedinstellingen, maar uiteindelijk is veiligheidszorg een verantwoordelijkheid van de erfgoedinstellingen zelf. Ik blijf via het dossier «Veilig Erfgoed» bij de RCE inzetten op de uitwisseling van kennis en ervaring en er wordt in de Erfgoedmonitor aandacht geschonken aan het onderwerp veiligheidszorg. De Erfgoedinspectie tenslotte houdt toezicht op de veiligheidszorg bij instellingen die rijkscollecties beheren.</text:p>
      <text:p text:style-name="ifm_p_mt.3.76mm_ifm">Vraag 5</text:p>
      <text:p text:style-name="ifm_p_ifm">Kunt u reageren op de opmerking dat ruim tweederde van de in Nederland gestolen kunst en antiek nauwelijks kan worden opgespoord, doordat slachtoffers vaak niet beschikken over exacte gegevens of foto's van de gestolen objecten en de objecten om die reden niet kunnen worden geregistreerd in de database gestolen kunst van de Landelijke Politie?<text:note text:id="ID-2018Z06924-d37e91" text:note-class="footnote"><text:note-citation text:label="3 ">3</text:note-citation><text:note-body><text:p text:style-name="ifm_p_font.normal_size.6.93pt_mt..5mm_indent.-0.1161in_mleft.0.1161in_ifm">Volkskrant, 17 september 2015, https://www.volkskrant.nl/beeldende-kunst/tweederde-gestolen-kunst-bijna-niet-op-te-sporen~a4143666/</text:p></text:note-body></text:note> Is het aantal dat kan worden geregistreerd en opgespoord inmiddels verbeterd?</text:p>
      <text:p text:style-name="ifm_p_mt.3.76mm_ifm">Antwoord 5</text:p>
      <text:p text:style-name="ifm_p_ifm">Eigenaren van kunst en antiek zijn zelf verantwoordelijk voor een goede registratie. Verschillende momenten worden aangegrepen om het publiek hierover te informeren, zodat objecten goed kunnen worden beschreven en vastgelegd. Op de websites van bijvoorbeeld de politie<text:note text:id="ID-2060-d37e129" text:note-class="footnote"><text:note-citation text:label="4 ">4</text:note-citation><text:note-body><text:p text:style-name="ifm_p_font.normal_size.6.93pt_mt..5mm_indent.-0.1161in_mleft.0.1161in_ifm">https://applicaties.politieacademie.nl/sieraden/</text:p></text:note-body></text:note> en de Erfgoedinspectie<text:note text:id="ID-2060-d37e137" text:note-class="footnote"><text:note-citation text:label="5 ">5</text:note-citation><text:note-body><text:p text:style-name="ifm_p_font.normal_size.6.93pt_mt..5mm_indent.-0.1161in_mleft.0.1161in_ifm">https://www.erfgoedinspectie.nl/onderwerpen/beschermde-cultuurgoederen-en-verzamelingen/vraag-en-antwoord/registratie</text:p></text:note-body></text:note> is hieromtrent nadere informatie te vinden.</text:p>
      <text:p text:style-name="ifm_p_ifm">De ervaring van de politie leert dat slachtoffers van kunst- of antiekdiefstal vaak niet over een adequate beschrijving of foto’s van het gestolen object beschikken, dit bemoeilijkt de opsporing. Daarnaast zijn deze objecten relatief eenvoudig naar het buitenland te brengen. Handelaren die de databases van gestolen voorwerpen raadplegen, zullen informatie over deze objecten dan ook niet aantreffen. Ook opsporingsdiensten kunnen bij gebrek aan informatie de objecten niet achterhalen.</text:p>
      <text:p text:style-name="ifm_p_mt.3.76mm_ifm">Vraag 6</text:p>
      <text:p text:style-name="ifm_p_ifm">Kunt u reageren op de constatering dat opsporing van erfgoed geen prioriteit zou zijn in de opsporingsagenda, zoals aan de orde kwam tijdens een film- en debatavond in het Filmhuis Den Haag in 2016 waaraan diverse experts deelnamen?<text:note text:id="ID-2018Z06924-d37e106" text:note-class="footnote"><text:note-citation text:label="6 ">6</text:note-citation><text:note-body><text:p text:style-name="ifm_p_font.normal_size.6.93pt_mt..5mm_indent.-0.1161in_mleft.0.1161in_ifm">https://www.montesquieu-institute.eu/id/vk4tlnpjn6mo/nieuws/slechts_beperkt_controle_op_illegale?ctx=vhbnlefwl8ty&amp;tab=3&amp;start_tab0=20</text:p></text:note-body></text:note> Bent u van mening dat de opsporing van erfgoed momenteel voldoende prioriteit krijgt? Is er in Nederland voldoende kennis en kunde aanwezig bij betrokken partijen, zoals recherche en politie, verzekeraars en erfgoedbeherende instellingen?</text:p>
      <text:p text:style-name="ifm_p_mt.3.76mm_ifm">Antwoord 6</text:p>
      <text:p text:style-name="ifm_p_ifm">In de Veiligheidsagenda 2015–2018 zijn de veiligheidsthema’s vastgelegd. Dat de opsporing van erfgoed of kunst en antiek hierin ontbreekt, betekent niet dat de opsporing niet adequaat georganiseerd is. Uitgangspunten voor de inrichting van toezicht, handhaving en opsporing van kunstcriminaliteit zijn vastgelegd in de brief die uw Kamer op 13 juli 2012 is toegezonden. Wij staan nog steeds voor deze uitgangspunten. Voor wat betreft specifieke deskundigheid ter zake gestolen objecten kan de politie terugvallen op specialisten van de Erfgoedinspectie, RCE, musea, andere erfgoed beherende instellingen zoals archieven of gerenommeerde deskundigen.</text:p>
      <text:p text:style-name="ifm_p_mt.3.76mm_ifm">Vraag 7</text:p>
      <text:p text:style-name="ifm_p_ifm">Bent u van mening dat het van belang is om de kans op het terugvinden van een gestolen object te vergroten, de specifieke kenmerken van het object te documenteren? Welk deel van de collecties is momenteel gedigitaliseerd? Op welke manieren worden particulieren gewezen op het belang van de registratie van waardevolle kunst en antiek? Is er behoefte aan een database voor gestolen kunst en antiek die breder toegankelijk is dan alleen voor opsporingsambtenaren, maar bijvoorbeeld ook voor particulieren, handelaren en houders van collecties? Zo ja, kunt u dit stimuleren of faciliteren? Zo nee, waarom niet?</text:p>
      <text:p text:style-name="ifm_p_mt.3.76mm_ifm">Antwoord 7</text:p>
      <text:p text:style-name="ifm_p_ifm">Registratie van collecties is een belangrijke preventieve maatregel en draagt bij aan het opsporen of terugvinden van objecten. Er is veel geïnvesteerd in de registratie van collecties van erfgoedinstellingen en kerken. De mate van registratie en de kwaliteit van registratie door deze instellingen is in Nederland hoog. Museale instellingen in de culturele basisinfrastructuur dienen een beleid te voeren om minimaal 95 procent van de objecten van hun instelling te registreren. Dit uitgangspunt is nu ook vastgelegd in de Erfgoedwet en de bijbehorende Regeling beheer rijkscollectie en subsidiëring museale instellingen die sinds 2016 van kracht zijn. Veel beheerders van de rijkscollectie hebben hun registratiesysteem inmiddels geautomatiseerd of zijn hiermee bezig. Ook stellen diverse beheerders reeds vrijwillig hun eigen registratie beschikbaar voor een centrale toegang. Van beheerders die nog niet alle registraties hebben geautomatiseerd wordt verwacht dat zij inspanningen verrichten om tot een volledig geautomatiseerde registratie en aansluiting op het systeem van de Minister van Onderwijs, Cultuur en Wetenschap te komen. Het doel is dat de complete rijkscollectie geregistreerd en online toegankelijk wordt voor culturele instellingen en het publiek (zie www.collectienederland.nl).</text:p>
      <text:p text:style-name="ifm_p_ifm">Kerkelijke collecties in kerken en kloosters zijn geregistreerd, maar nog niet compleet. Via een web tool werken kerken hier verder aan. Alle archeologische sites zijn geregistreerd.</text:p>
      <text:p text:style-name="ifm_p_ifm">Wat betreft particuliere verzamelaars is met verzekeringsmaatschappijen in het verleden contact geweest. Voor de verzekering van cultuurgoederen bij gespecialiseerde kunstverzekeringen is een taxatierapport nodig. Kunst en antiek dat via inboedelverzekeringen verzekerd is, heeft niet een dergelijke registratie of informatie plicht.</text:p>
      <text:p text:style-name="ifm_p_ifm">Indien het slachtoffer van gestolen kunst of antiek in de gelegenheid is om adequate informatie omtrent het object te delen met de politie, wordt deze informatie door de politie vastgelegd en gedeeld met de Interpol-database voor gestolen kunst. Deze database is voor een ieder toegankelijk. Ik verwijs u naar het antwoord op vraag 5 voor de voorlichtingsactiviteiten voor het adequaat registreren van kunst en antiek.</text:p>
      <text:p text:style-name="ifm_p_mt.3.76mm_ifm">Vraag 8</text:p>
      <text:p text:style-name="ifm_p_ifm">Kunt u een update geven van het werk dat wordt verricht door de eenheid Kunst- en Antiekcriminaliteit van de Nationale Politie? Wanneer was hun laatste analyse van de aard en omvang van kunstdiefstallen? Kunt u tevens inzage geven in de personele bezetting van de afgelopen vijf jaar?</text:p>
      <text:p text:style-name="ifm_p_mt.3.76mm_ifm">Antwoord 8</text:p>
      <text:p text:style-name="ifm_p_ifm">Het team Kunst- en Antiekcriminaliteit van de politie verzamelt, veredelt en analyseert aan kunst, antiek en cultuurgoederen gerelateerde incidenten in Nederland. Daartoe worden naast de politieregistraties ook open bronnen geraadpleegd. Hierin wordt tevens nauw samengewerkt met de Erfgoedinspectie en Veilig Erfgoed van de RCE. Het team coördineert de afhandeling van zowel nationale als internationale verzoeken om informatie en rechtshulpverzoeken. Waar nodig wordt nationaal en internationaal assistentie verleend bij onderzoeken, zowel in persoon als door middel van het leveren van expertise van buiten het politiedomein. De buitengewoon opsporingsambtenaren van de Erfgoedinspectie kunnen desgewenst worden ingezet bij onderzoeken.</text:p>
      <text:p text:style-name="ifm_p_ifm">Elk kwartaal worden alle in Nederland geconstateerde incidenten verwerkt in een kwartaalrapportage. De aard en omvang van de criminele activiteiten worden daarin uitvoerig beschreven. Daar waar mogelijk wordt tevens de samenhang van de incidenten geanalyseerd. Jaarlijks wordt op basis van de kwartaaloverzichten een jaarbeeld gegenereerd. Operationele zaaks analyses worden door de regionale eenheden uitgevoerd. Bij regio overstijgende incidenten levert het team een concept analyse op, op basis waarvan een eventueel vervolgonderzoek kan worden ingesteld.</text:p>
      <text:p text:style-name="ifm_p_ifm">Sinds 2013 bestaat het team Kunst- en Antiekcriminaliteit uit vier personen. Omgerekend is dit ongeveer 3 fte. Daarnaast is in elke regionale eenheid een taakaccenthouder kunst- en antiekcriminaliteit aangesteld en is bij het Landelijk Parket van het Openbaar Ministerie een landelijk officier van justitie aangesteld met het taakaccent kunst- en antiekcriminaliteit.</text:p>
      <text:p text:style-name="ifm_p_mt.3.76mm_ifm">Vraag 9</text:p>
      <text:p text:style-name="ifm_p_ifm">Op welke wijze zou bij zowel het registeren van kunst als het opsporen hiervan gebruik gemaakt kunnen worden van nieuwe innovatieve technieken? Zijn hiervan (bijvoorbeeld uit het buitenland) goede voorbeelden te benoemen?</text:p>
      <text:p text:style-name="ifm_p_mt.3.76mm_ifm">Antwoord 9</text:p>
      <text:p text:style-name="ifm_p_ifm">De diverse nationale organisaties zijn verbonden met internationale en Europese netwerken. In deze netwerken vindt doorlopend uitwisseling van kennis en samenwerking plaats over registratie en opsporing, waaronder ook over innovatieve techni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de publicatie "Risicomanagement voor collecties" van de Rijksdienst voor het Cultureel Erfgoed</dc:title>
    <meta:user-defined meta:name="OVERHEIDop.ParlID/DC.identifier">ah-tk-20172018-2060</meta:user-defined>
    <meta:user-defined meta:name="OVERHEIDop.vraagnummer">2018Z06924</meta:user-defined>
    <meta:user-defined meta:name="OVERHEIDop.aanhangselNummer">2060</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I.K. van Engelshoven</meta:user-defined>
    <meta:user-defined meta:name="OVERHEIDop.vergaderjaar">2017-2018</meta:user-defined>
    <meta:user-defined meta:name="DCTERMS.W3CDTF/OVERHEIDop.datumOntvangst">2018-05-14</meta:user-defined>
    <meta:user-defined meta:name="OVERHEID.StatenGeneraal/DC.creator">Tweede Kamer der Staten-Generaal</meta:user-defined>
    <dc:language>nl</dc:language>
    <meta:user-defined meta:name="DCTERMS.alternative"/>
    <meta:user-defined meta:name="DC.title">Antwoord op vragen van het lid Bergkamp over de publicatie "Risicomanagement voor collecties" van de Rijksdienst voor het Cultureel Erfgoed</meta:user-defined>
    <meta:user-defined meta:name="DCTERMS.W3CDTF/DCTERMS.available">2018-05-15</meta:user-defined>
    <meta:user-defined meta:name="OVERHEIDop.publicationName">Kamervragen (Aanhangsel)</meta:user-defined>
    <meta:user-defined meta:name="OVERHEID.Organisatietype/OVERHEID.organisationType">staten generaal</meta:user-defined>
    <meta:user-defined meta:name="DCTERMS.W3CDTF/DCTERMS.issued">2018-05-14</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