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de leden <text:span text:style-name="ifm_span_font.bold_ifm">Geurts</text:span> en <text:span text:style-name="ifm_span_font.bold_ifm">Van den Berg</text:span> (beiden CDA) aan de Minister van Landbouw, Natuur en Voedselkwaliteit, de Minister voor Rechtsbescherming en de Staatssecretaris van Economische Zaken over <text:span text:style-name="ifm_span_font.italic_ifm">late betalingen door en marktmacht van Nederlandse supermarkten</text:span> (ingezonden 12 april 2018).</text:p>
      <text:p text:style-name="ifm_p_font.roman_mt.3.76mm_ifm">Mededeling van Staatssecretaris <text:span text:style-name="ifm_span_font.bold_ifm">Keijzer</text:span> (Economische Zaken en Klimaat) (ontvangen 14 mei 2018).</text:p>
      <text:p text:style-name="ifm_p_mt.3.76mm_ifm">Vraag 1</text:p>
      <text:p text:style-name="ifm_p_ifm">Bent u bekend met het bericht «Leveranciers draaien op voor groei supermarkten»?<text:note text:id="ID-2018Z06867-d37e61" text:note-class="footnote"><text:note-citation text:label="1 ">1</text:note-citation><text:note-body><text:p text:style-name="ifm_p_font.normal_size.6.93pt_mt..5mm_indent.-0.1161in_mleft.0.1161in_ifm">Het Financieele Dagblad, 10 april 2018.</text:p></text:note-body></text:note></text:p>
      <text:p text:style-name="ifm_p_mt.3.76mm_ifm">Vraag 2</text:p>
      <text:p text:style-name="ifm_p_ifm">Kunt u beamen dat Nederlandse supermarkten steeds later uitbetalen, zoals uit het onderzoek van Het Financieele Dagblad blijkt? Zo ja, vindt u ook dat dit onwenselijk is en gaat u daar wat aan doen? Zo nee, waarom niet?</text:p>
      <text:p text:style-name="ifm_p_mt.3.76mm_ifm">Vraag 3</text:p>
      <text:p text:style-name="ifm_p_ifm">Kunt u toelichten of het de retail is toegestaan om pas na 60 of zelfs 75 dagen uit te betalen? Wat kan hiertegen gedaan worden?</text:p>
      <text:p text:style-name="ifm_p_mt.3.76mm_ifm">Vraag 4</text:p>
      <text:p text:style-name="ifm_p_ifm">Hoe kijkt u aan tegen het bericht dat de Europese Commissie met het voorstel komt om een langere betaaltermijn dan 30 dagen te verbieden bij versproducten in de voedselbranche?<text:note text:id="n2" text:note-class="footnote"><text:note-citation text:label="2 ">2</text:note-citation><text:note-body><text:p text:style-name="ifm_p_font.normal_size.6.93pt_mt..5mm_indent.-0.1161in_mleft.0.1161in_ifm">Artikel 3 van het Commissievoorstel (http://www.boerderij.nl/PageFiles/214350/002_792_Download-de-pdf-oneerlijke-handelspraktijken.pdf).</text:p></text:note-body></text:note></text:p>
      <text:p text:style-name="ifm_p_mt.3.76mm_ifm">Vraag 5</text:p>
      <text:p text:style-name="ifm_p_ifm">Klopt het dat supermarkten regelingen aanbieden waarbij hun bank de betaling voorschiet? Zo ja, wordt dit aangepakt met het medio 2016 aan de Kamer toegezegde verpandingsverbod?</text:p>
      <text:p text:style-name="ifm_p_mt.3.76mm_ifm">Vraag 6</text:p>
      <text:p text:style-name="ifm_p_ifm">Kunt u aangeven wanneer het wetswijzigingsvoorstel voor het invoeren van een verpandingsverbod aan de Kamer wordt gestuurd?</text:p>
      <text:p text:style-name="ifm_p_mt.3.76mm_ifm">Vraag 7</text:p>
      <text:p text:style-name="ifm_p_ifm">Wat zijn volgens u de achterliggende reden van het steeds later betalen door Nederlandse supermarkten?</text:p>
      <text:p text:style-name="ifm_p_mt.3.76mm_ifm">Vraag 8</text:p>
      <text:p text:style-name="ifm_p_ifm">Is dit het gevolg van de toenemende verticale marktmacht van supermarkten?</text:p>
      <text:p text:style-name="ifm_p_mt.3.76mm_ifm">Vraag 9</text:p>
      <text:p text:style-name="ifm_p_ifm">Is er volgens u sprake van een algemene toename van marktmacht, zoals gesteld door Jan de Loecker en Jan Eeckhout in het artikel «The Rise of Market Power and the Macroeconomic Implications»?<text:note text:id="ID-2018Z06867-d37e118" text:note-class="footnote"><text:note-citation text:label="3 ">3</text:note-citation><text:note-body><text:p text:style-name="ifm_p_font.normal_size.6.93pt_mt..5mm_indent.-0.1161in_mleft.0.1161in_ifm">Jan de Loecker en Jan Eeckhout, «The Rise of Market Power and the Macroeconomic Implications», Augustus 2017 (http://www.janeeckhout.com/wp-content/uploads/RMP.pdf).</text:p></text:note-body></text:note></text:p>
      <text:p text:style-name="ifm_p_mt.3.76mm_ifm">Vraag 10</text:p>
      <text:p text:style-name="ifm_p_ifm">Kunt u een reactie geven op dit artikel en specifiek op de geschetste gevolgen van de toename van marktmacht?</text:p>
      <text:p text:style-name="ifm_p_mt.3.76mm_ifm">Vraag 11</text:p>
      <text:p text:style-name="ifm_p_ifm">Is er vergelijkbaar onderzoek beschikbaar naar de toename van inkoopmacht en de gevolgen daarvan in Nederland?</text:p>
      <text:p text:style-name="ifm_p_mt.3.76mm_ifm">Vraag 12</text:p>
      <text:p text:style-name="ifm_p_ifm">Vormt de toename van marktmacht een bedreiging voor een gezonde mededinging? Zo ja, bent u bereid de toename van marktmacht verder in beeld te brengen?</text:p>
      <text:p text:style-name="ifm_p_mt.3.76mm_ifm">Vraag 13</text:p>
      <text:p text:style-name="ifm_p_ifm">Bent u bereid onderzoek te doen naar de marktmacht in de retail waarbij onder andere wordt gekeken naar de omzetontwikkeling in de afgelopen tien jaar van A-merken, B-merken en huismerken van supermarkten?</text:p>
      <text:h text:style-name="ifm_p_font.bold_mt.5.08mm_page.keep-with-next_ifm" text:outline-level="2">Mededeling</text:h>
      <text:p text:style-name="ifm_p_mt.4.23mm_ifm">Hierbij meld ik u dat de beantwoording van de vragen van de leden Wörsdörfer en Veldman (beiden VVD) over de langere betalingstermijn aan mkb’ers (kenmerk 2018Z06684) en de beantwoording van de vragen van de leden Geurts en Van den Berg (beiden CDA) over late betalingen door en marktmacht van Nederlandse supermarkten (kenmerk 2018Z06867) niet binnen de gebruikelijke termijn naar uw Kamer kunnen worden verzonden.</text:p>
      <text:p text:style-name="ifm_p_ifm">De reden hiervoor is dat de benodigde interdepartementale afstemming meer tijd vergt. Gezien de samenhang tussen de gestelde vragen zal ik uw Kamer deze stukken gelijktijdig doen toekomen. De beantwoording zal op zo kort mogelijke termijn alsnog aan uw Kamer toegez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urts en Van den Berg over late betalingen door en marktmacht van Nederlandse supermarkten</dc:title>
    <meta:user-defined meta:name="OVERHEIDop.ParlID/DC.identifier">ah-tk-20172018-2057</meta:user-defined>
    <meta:user-defined meta:name="OVERHEIDop.vraagnummer">2018Z06867</meta:user-defined>
    <meta:user-defined meta:name="OVERHEIDop.aanhangselNummer">2057</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indiener">J.L. Geurts</meta:user-defined>
    <meta:user-defined meta:name="OVERHEIDop.ontvanger">M.C.G. Keijzer</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Uitstel beantwoording vragen van de leden Geurts en Van den Berg over late betalingen door en marktmacht van Nederlandse supermarkten</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