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5</text:p>
      <text:p text:style-name="ifm_p_font.roman_mt.3.76mm_ifm">Vragen van het lid <text:span text:style-name="ifm_span_font.bold_ifm">Lodders</text:span> (VVD) aan de Staatssecretaris van Financiën over <text:span text:style-name="ifm_span_font.italic_ifm">het bericht «Afkoop pensioen dure grap voor ondernemer in het buitenland»</text:span> (ingezonden 18 april 2018).</text:p>
      <text:p text:style-name="ifm_p_font.roman_mt.3.76mm_ifm">Antwoord van Staatssecretaris <text:span text:style-name="ifm_span_font.bold_ifm">Snel</text:span> (Financiën) (ontvangen 14 mei 2018).</text:p>
      <text:p text:style-name="ifm_p_mt.3.76mm_ifm">Vraag 1</text:p>
      <text:p text:style-name="ifm_p_ifm">Bent u bekend met het bericht «Afkoop pensioen dure grap voor ondernemer in het buitenland»?<text:note text:id="ID-2018Z07251-d37e57" text:note-class="footnote"><text:note-citation text:label="1 ">1</text:note-citation><text:note-body><text:p text:style-name="ifm_p_font.normal_size.6.93pt_mt..5mm_indent.-0.1161in_mleft.0.1161in_ifm">https://www.telegraaf.nl/financieel/1920317/afkoop-pensioen-dure-grap-voor-ondernemer-in-buitenland</text:p></text:note-body></text:note></text:p>
      <text:p text:style-name="ifm_p_mt.3.76mm_ifm">Antwoord 1</text:p>
      <text:p text:style-name="ifm_p_ifm">Ja.</text:p>
      <text:p text:style-name="ifm_p_mt.3.76mm_ifm">Vraag 2</text:p>
      <text:p text:style-name="ifm_p_ifm">Om hoeveel ondernemers gaat het hier ongeveer? Hoeveel mensen maken in Nederland gebruik van deze regeling en hoeveel ondernemers die in het buitenland wonen maken hier gebruik van?</text:p>
      <text:p text:style-name="ifm_p_mt.3.76mm_ifm">Antwoord 2</text:p>
      <text:p text:style-name="ifm_p_ifm">In het jaar 2017 hebben 70.289 directeuren-grootaandeelhouders (dga’s) gebruikgemaakt van de fiscale faciliteiten die geboden zijn bij het uitfaseren van het pensioen in eigen beheer<text:note text:id="ID-2055-d37e88" text:note-class="footnote"><text:note-citation text:label="2 ">2</text:note-citation><text:note-body><text:p text:style-name="ifm_p_font.normal_size.6.93pt_mt..5mm_indent.-0.1161in_mleft.0.1161in_ifm">Kamerstukken II, 2017/18, 34 775 IX, nr. 22, p. 3.</text:p></text:note-body></text:note>. Van deze groep hebben 27.497 dga’s – waarvan minder dan 1% (namelijk 251 dga’s) niet in Nederland woonde – gekozen voor omzetting in een oudedagsverplichting en hebben 42.792 dga’s – waarvan ruim 1% (namelijk 544 dga’s) niet in Nederland woonde – gekozen voor afkoop.</text:p>
      <text:p text:style-name="ifm_p_mt.3.76mm_ifm">Vraag 3, 5, 6, 7 en 12</text:p>
      <text:p text:style-name="ifm_p_ifm">Kunt u de Kamer een lijst geven van landen waarin ondernemers met een verhoogde belastingdruk bij afkoop van hun pensioen getroffen worden?</text:p>
      <text:p text:style-name="ifm_p_ifm">Hoeveel kost dit de gemiddelde ondernemer die hierdoor getroffen wordt extra?</text:p>
      <text:p text:style-name="ifm_p_ifm">Herkent u de genoemde belastingdruk van tot wel 90%? Voor welke landen geldt dat?</text:p>
      <text:p text:style-name="ifm_p_ifm">Wat is uw reactie op het feit dat de belastingdruk voor deze ondernemers kan oplopen tot wel 90%? Vindt u het rechtvaardig dat deze ondernemers tot zoveel meer betalen?</text:p>
      <text:p text:style-name="ifm_p_ifm">Is er genoeg mankracht en expertise aanwezig bij de Belastingdienst om ondernemers in dergelijke gevallen te ondersteunen of te helpen? Zo ja, hoe wordt dit actief gestimuleerd? Zo nee, waarom niet en hoe kan dit verbeterd worden?</text:p>
      <text:p text:style-name="ifm_p_mt.3.76mm_ifm">Antwoord op de vragen 3, 5, 6, 7 en 12</text:p>
      <text:p text:style-name="ifm_p_ifm">Mij zijn geen gevallen bekend waarbij dga’s zijn geconfronteerd met een belastingdruk van 90% bij afkoop van hun pensioen in eigen beheer. Of dga’s die in het buitenland wonen met een verhoogde belastingdruk worden geconfronteerd kan ik niet in het algemeen beantwoorden, omdat bij de belastingdruk van deze dga’s vele factoren van belang zijn waar ik geen zicht op heb. Dit licht ik graag nader toe.</text:p>
      <text:p text:style-name="ifm_p_ifm"><text:span text:style-name="ifm_span_font.italic_ifm">Relevante fiscale aspecten bij wonen in het buitenland</text:span></text:p>
      <text:p text:style-name="ifm_p_ifm">Voor de belastingdruk van dga’s die in het buitenland wonen is – naast eventueel toepasselijk Nederlands belastingrecht – het belastingrecht van het (nieuwe) woonland van belang, al dan niet in combinatie met een eventueel belastingverdrag. Dit kan betekenen dat een niet in Nederland wonende dga niet (volledig) kan profiteren van de korting die Nederland kent bij een afkoop over de periode tot en met 2019. In het algemeen geldt dat het wonen in het buitenland voor de belastingdruk van belastingplichtigen positief of negatief kan uitpakken ten opzichte van de situatie dat zij in Nederland zouden (zijn blijven) wonen. Het is in mijn optiek onvermijdelijk dat de fiscale regels die gelden voor dga’s die geëmigreerd zijn niet enkel worden bepaald door Nederlands belastingrecht. Dat is inherent aan hun situatie.</text:p>
      <text:p text:style-name="ifm_p_ifm"><text:span text:style-name="ifm_span_font.italic_ifm">Belastingrecht van het (nieuwe) woonland</text:span></text:p>
      <text:p text:style-name="ifm_p_ifm">De toepassing van het lokale (belasting)recht bij de vrijwillige keuze voor afkoop van pensioen in eigen beheer kan afhankelijk zijn van vele factoren, zoals bijzondere regels voor oudedagsvoor-zieningen, specifieke jurisprudentie en de persoonlijke omstandigheden van de belastingplichtige. Vanuit de Nederlandse overheid – en dus ook vanuit de Belastingdienst – kan over het buitenlandse belastingrecht geen uitsluitsel worden gegeven en dat geldt dus ook voor de belastingdruk waarmee dga’s in het buitenland kunnen worden geconfronteerd.</text:p>
      <text:p text:style-name="ifm_p_ifm"><text:span text:style-name="ifm_span_font.italic_ifm">Belastingverdrag met bronstaatheffing</text:span></text:p>
      <text:p text:style-name="ifm_p_ifm">Bij de toepassing van een eventueel belastingverdrag merk ik op dat het heffingsrecht bij afkoop van pensioen, en dus ook van een pensioen in eigen beheer, in de meeste Nederlandse belastingverdragen is toegewezen aan het bronland. Een bronstaatheffing voor pensioen is ook Nederlands verdragsbeleid.<text:note text:id="ID-2055-d37e140" text:note-class="footnote"><text:note-citation text:label="3 ">3</text:note-citation><text:note-body><text:p text:style-name="ifm_p_font.normal_size.6.93pt_mt..5mm_indent.-0.1161in_mleft.0.1161in_ifm">Notitie Fiscaal Verdragsbeleid 2011, Kamerstukken II 2010/11, 25 087, nr. 7 (bijlage), p. 54.</text:p></text:note-body></text:note> Dit beleid geldt in het bijzonder voor situaties van afkoop waardoor de pensioenbestemming verloren gaat waarvoor Nederland in het verleden fiscale faciliteiten (omkeerregel) heeft verleend. Daardoor mag Nederland onder zijn belastingverdragen veelal heffen over de afkoopsom als het pensioen in Nederland fiscaal is gefaciliteerd. Dit heffingsrecht vult Nederland onder meer in door bij de afkoop van een pensioen in eigen beheer in de jaren tot en met 2019 een korting toe te passen. De wijze waarop het (nieuwe) woonland van de dga voorkoming van dubbele belasting geeft, wordt geregeld in het belastingverdrag, al dan niet met een verwijzing naar voorkomingsregels in het belastingrecht van het woonland. Internationaal is het gebruikelijk dat het in belastingverdragen aan het woonland wordt gelaten hoe dit land dubbele belasting bij zijn eigen inwoners wil voorkomen. Ook dit kan de belastingdruk bij dga’s die in het buitenland wonen beïnvloeden. Dat geldt ook voor de mogelijkheid om al dan niet (volledig) te kunnen profiteren van de korting bij afkoop.</text:p>
      <text:p text:style-name="ifm_p_ifm"><text:span text:style-name="ifm_span_font.italic_ifm">Belastingverdrag met (exclusieve) woonstaatheffing</text:span></text:p>
      <text:p text:style-name="ifm_p_ifm">In enige oudere belastingverdragen geldt nog een volledige woonstaatheffing voor (in privaatrechtelijke dienstbetrekking opgebouwde) pensioenen en soortgelijke beloningen waaronder pensioenafkoopsommen.<text:note text:id="ID-2055-d37e152" text:note-class="footnote"><text:note-citation text:label="4 ">4</text:note-citation><text:note-body><text:p text:style-name="ifm_p_font.normal_size.6.93pt_mt..5mm_indent.-0.1161in_mleft.0.1161in_ifm">Het gaat hierbij om de belastingverdragen (met daarbij het jaar van ondertekening): Australië (1976), de Filippijnen (1989), Frankrijk (1973), Ierland (1969), Israël (1973), voormalig Joegoslavië (1982), Korea (1979), Luxemburg (1968), Maleisië (1988), Marokko (1977), Nigeria (1991), Oostenrijk (1970), Singapore (1971), Slowakije (1974), Spanje (1971), Suriname (1975), Thailand (1975), Tsjechië (1974), Turkije (1986). De tekst van deze verdragen verschilt, waardoor Nederland als bronland in bepaalde gevallen toch een heffingsrecht toekomt.</text:p></text:note-body></text:note> In die gevallen valt het heffingsrecht dus niet aan Nederland toe, waardoor dga’s voor hun belastingdruk primair afhankelijk zijn van de fiscale behandeling in hun (nieuwe) woonland. Mochten dga’s in die gevallen voor afkoop kiezen dan is relevant dat Nederland bij afkoop binnen 10 jaar na emigratie wel zijn in het verleden (achteraf bezien ten onrechte) verleende fiscale faciliteiten voor pensioen (gedeeltelijk) kan terugnemen door het invorderen van de conserverende aanslag die bij emigratie over het pensioen is opgelegd. Nederland beperkt deze invordering echter zodanig, dat een dga bij de tijdelijk fiscaal gefaciliteerde afkoop niet wordt geconfronteerd met een hogere Nederlandse belastingdruk terzake van de afkoop dan het geval zou zijn als hij inwoner van Nederland was gebleven.</text:p>
      <text:p text:style-name="ifm_p_ifm"><text:span text:style-name="ifm_span_font.italic_ifm">Geen belastingverdrag</text:span></text:p>
      <text:p text:style-name="ifm_p_ifm">Als een dga inwoner is van een land waarmee Nederland geen belastingverdrag ter voorkoming van dubbele belasting heeft gesloten, zou een vrijwillige afkoop van het pensioen in eigen beheer kunnen resulteren in een dubbele belasting. Dit is echter afhankelijk van het belastingrecht van het (nieuwe) woonland van de dga, omdat het ook mogelijk is dat het nieuwe woonland dergelijke afkoopsommen niet of slechts beperkt belast. Ik zie in elk geval geen reden waarom Nederland zou moeten afzien van het heffingsrecht over (de afkoop van) pensioen in eigen beheer dat Nederland fiscaal heeft gefaciliteerd.</text:p>
      <text:p text:style-name="ifm_p_ifm"><text:span text:style-name="ifm_span_font.italic_ifm">Belastingdruk afhankelijk van keuze dga</text:span></text:p>
      <text:p text:style-name="ifm_p_ifm">Tot slot merk ik op dat de uiteindelijke belastingdruk waarmee dga’s geconfronteerd kunnen worden – gegeven hun individuele situatie – niet alleen afhangt van de Nederlandse fiscale behandeling, het lokale (belasting)recht van het (nieuwe) woonland en de toepassing van een eventueel belastingverdrag, maar vooral van hun eigen vrijwillige keuze ten aanzien van het pensioen in eigen beheer. De afkoop is tenslotte niet verplicht gesteld; de dga kan ook kiezen voor de overdracht naar een professionele verzekeraar, het behouden van de pensioenaanspraak in eigen beheer («bevriezen») of voor omzetting in een aanspraak ingevolge een oudedagsverplichting. Daarom is het verstandig dat de betreffende dga’s over hun concrete situatie zelf informatie inwinnen bij bijvoorbeeld de belastingautoriteiten van het (nieuwe) woonland of bij een belastingadviseur.</text:p>
      <text:p text:style-name="ifm_p_mt.3.76mm_ifm">Vraag 4, 8 t/m 11 en 13</text:p>
      <text:p text:style-name="ifm_p_ifm">Waarom is deze situatie niet voorzien hij het opstellen en uitwerken van de de regeling?</text:p>
      <text:p text:style-name="ifm_p_ifm">Welke stappen kunt u en bent u bereid te zetten om de situatie en de lastendruk voor deze ondernemers te verlichten?</text:p>
      <text:p text:style-name="ifm_p_ifm">Wat vindt u van de reactie van de Belastingdienst «dat Nederland geen invloed heeft op hoe buitenlandse diensten belasting heffen»? Is het toebedelen van heffingsrechten om dubbele heffing te voorkomen niet exact de doelstelling van een (te sluiten) belastingverdrag? Waarom zou Nederland in dit specifieke geval dan niks kunnen betekenen?</text:p>
      <text:p text:style-name="ifm_p_ifm">Klopt het dat wanneer er geen belastingverdrag is dat voorziet in een bepaalde situatie belastingdiensten van verschillende landen in overleg kunnen treden om dubbele belastingheffing te voorkomen? Bent u bereid dat hier te doen? Zo nee, waarom niet?</text:p>
      <text:p text:style-name="ifm_p_ifm">Bent u bereid om met Europese partners in overleg te treden om deze situatie voor deze ondernemers op te lossen, indachtig ook de aandacht die u eerder terecht gestoken heeft in het oplossen van deze situatie voor Belgische ondernemers (zie ook uw antwoorden op eerdere Kamervragen van het lid Lodders en van het lid Omtzigt)?<text:note text:id="ID-2018Z07251-d37e126" text:note-class="footnote"><text:note-citation text:label="5 ">5</text:note-citation><text:note-body><text:p text:style-name="ifm_p_font.normal_size.6.93pt_mt..5mm_indent.-0.1161in_mleft.0.1161in_ifm">Aanhangsel van de Handelingen, vergaderjaar 2017–2018, nrs. 1348 en 1131</text:p></text:note-body></text:note></text:p>
      <text:p text:style-name="ifm_p_ifm">Hoe bent u van plan om bij het sluiten van toekomstige verdragen te voorzien in of rekening te houden met dergelijke situaties?</text:p>
      <text:p text:style-name="ifm_p_mt.3.76mm_ifm">Antwoord 4, 8 t/m 11 en 13</text:p>
      <text:p text:style-name="ifm_p_ifm">Dga’s die ervoor hebben gekozen om niet (langer) in Nederland te wonen, kunnen te maken krijgen met een belastingdruk die afwijkt van de belastingdruk waarmee in Nederland wonende dga’s worden geconfronteerd. Dat is in het algemeen niet te vermijden, mede omdat andere landen – rekening houdend met verplichtingen uit een toepasselijk belastingverdrag – bevoegd zijn om hun eigen inwoners te belasten en vrij zijn om de wijze van belastingheffing in te vullen naar de eigen (beleidsmatige) inzichten. Ik ben het eens met de opmerking dat Nederland daar geen invloed op heeft. De mogelijk afwijkende belastingdruk voor niet-inwoners is daarom op zichzelf ook niet richtinggevend bij het maken van Nederlandse fiscale wetgeving. Dat geldt ook voor de regelgeving rond de uitfasering van pensioen in eigen beheer.</text:p>
      <text:p text:style-name="ifm_p_ifm">Dat neemt niet weg dat Nederland zich inzet en blijft inzetten voor het voorkomen van dubbele belasting door het sluiten van belastingverdragen. Dit heeft geleid tot Nederlandse belastingverdragen met meer dan 90 landen. Het heffingsrecht over afkoop van in Nederland gefaciliteerd pensioen is daarbij, zoals gezegd, veelal toegewezen aan Nederland (als bronstaat). Voor situaties waarbij in een belastingverdrag is afgesproken dat het (nieuwe) woonland mag heffen over de afkoopsom van het pensioen (in eigen beheer), kan het voor een dga – afhankelijk van zijn persoonlijke situatie en de andere eerdergenoemde factoren – ongunstig zijn om te kiezen voor afkoop. Het kabinet vindt het echter wenselijk dat het land dat fiscale faciliteiten heeft verleend over de opbouw van pensioen ook het heffingsrecht heeft over de uitkeringen. Dat geldt in het bijzonder voor afkoop waarbij Nederland de fiscale faciliteiten achteraf bezien ten onrechte heeft verleend voor een veronderstelde pensioenbestemming. Het kabinet blijft – conform de Notitie Fiscaal Verdragsbeleid 2011 – inzetten op een bronstaatheffing voor pensioenen.</text:p>
      <text:p text:style-name="ifm_p_ifm">Tot slot merk ik op dat Nederlandse belastingverdragen een procedure bevatten voor onderling overleg. Kort gezegd regelt een dergelijke procedure dat de bevoegde autoriteiten op verzoek van belastingplichtigen met elkaar in overleg kunnen treden in situaties waarin deze belastingplichtigen geconfronteerd worden met dubbele belasting. Daarbij trachten die autoriteiten de (dubbele) belastingheffing in strijd met het belastingverdrag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Afkoop pensioen dure grap voor ondernemer in het buitenland’</dc:title>
    <meta:user-defined meta:name="OVERHEIDop.ParlID/DC.identifier">ah-tk-20172018-2055</meta:user-defined>
    <meta:user-defined meta:name="OVERHEIDop.vraagnummer">2018Z07251</meta:user-defined>
    <meta:user-defined meta:name="OVERHEIDop.aanhangselNummer">2055</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 Snel</meta:user-defined>
    <meta:user-defined meta:name="OVERHEIDop.vergaderjaar">2017-2018</meta:user-defined>
    <meta:user-defined meta:name="DCTERMS.W3CDTF/OVERHEIDop.datumOntvangst">2018-05-14</meta:user-defined>
    <meta:user-defined meta:name="OVERHEID.StatenGeneraal/DC.creator">Tweede Kamer der Staten-Generaal</meta:user-defined>
    <dc:language>nl</dc:language>
    <meta:user-defined meta:name="DCTERMS.alternative"/>
    <meta:user-defined meta:name="DC.title">Antwoord op vragen van het lid Lodders over het bericht ‘Afkoop pensioen dure grap voor ondernemer in het buitenland’</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