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het lid <text:span text:style-name="ifm_span_font.bold_ifm">Maeijer</text:span> (PVV) aan de Minister van Buitenlandse Zaken over <text:span text:style-name="ifm_span_font.italic_ifm">1,3 miljard euro belastinggeld voor de promotie van Europese waarden</text:span> (ingezonden 23 april 2018).</text:p>
      <text:p text:style-name="ifm_p_font.roman_mt.3.76mm_ifm">Antwoord van Minister <text:span text:style-name="ifm_span_font.bold_ifm">Blok</text:span> (Buitenlandse Zaken) (ontvangen 14 mei 2018).</text:p>
      <text:p text:style-name="ifm_p_mt.3.76mm_ifm">Vraag 1</text:p>
      <text:p text:style-name="ifm_p_ifm">Bent u bekend met het bericht «EU zet zinnen op moraalridderfonds»?<text:note text:id="ID-2018Z07627-d37e58" text:note-class="footnote"><text:note-citation text:label="1 ">1</text:note-citation><text:note-body><text:p text:style-name="ifm_p_font.normal_size.6.93pt_mt..5mm_indent.-0.1161in_mleft.0.1161in_ifm">Telegraaf, «EU zet zinnen op moraalridderfonds», 20 april 2018</text:p></text:note-body></text:note></text:p>
      <text:p text:style-name="ifm_p_mt.3.76mm_ifm">Antwoord 1</text:p>
      <text:p text:style-name="ifm_p_ifm">Ja</text:p>
      <text:p text:style-name="ifm_p_mt.3.76mm_ifm">Vraag 2 t/m 5</text:p>
      <text:p text:style-name="ifm_p_ifm">Deelt u de mening dat het volslagen hypocriet is dat de eurofiele elite, die meermalen heeft laten zien hoe zij met democratische beslissingen zoals referenda omgaat, 1,3 miljard euro wil vrijmaken om democratische waarden te promoten binnen de Europese Unie (EU)? Zo ja, wat gaat u doen om dit voorstel tegen te houden? Zo nee, staat de Minister positief tegenover dit idee?</text:p>
      <text:p text:style-name="ifm_p_ifm">Deelt u de mening dat de EU, die uitkomsten van referenda negeert, vrijheid van meningsuiting aan banden wil leggen, de pers wil muilkorven en islamisering over Europa afroept, het grootste gevaar is voor de fundamentele waarden waarvoor zij zegt te staan? Zo nee, waarom niet?</text:p>
      <text:p text:style-name="ifm_p_ifm">Bent u van plan om de Brusselse elite te laten weten dat het tijd wordt dat zij haar morele verhevenheid laat varen en eerst naar zichzelf gaat kijken voordat ze anderen de maat neemt?</text:p>
      <text:p text:style-name="ifm_p_ifm">Bent u voornemens om in Brussel kenbaar te maken dat er geen cent Nederlands belastinggeld naar dit fonds gaat?</text:p>
      <text:p text:style-name="ifm_p_mt.3.76mm_ifm">Antwoord 2 t/m 5</text:p>
      <text:p text:style-name="ifm_p_ifm">Nederland heeft belang bij een sterke Europese Unie, die bijdraagt aan onze welvaart en veiligheid dankzij lidstaten die samenwerken en dezelfde principes en waarden onderschrijven. Wanneer in lidstaten die waarden onder druk staan – denk bijvoorbeeld aan de onafhankelijkheid van de rechtspraak – kan dit gevolgen hebben voor het functioneren van de Unie, bijvoorbeeld waar het gaat om de interne markt, investeringen en justitiële samenwerking. Dit raakt ook de Nederlandse belangen. Om samen te werken en samen afspraken te maken moeten we erop kunnen vertrouwen dat die afspraken ook goed worden nageleefd (zie ook de Kamerbrief inzake de Staat van de Unie, Kamerstuk 34 841 nr.1). Het Europees parlement kiest ervoor om op deze manier het signaal af te geven dat het deze principes van groot belang acht. In algemene zin zijn de prioriteiten van het kabinet voor de nieuwe Meerjarenbegroting van de Europese Unie bij uw Kamer bekend<text:note text:id="ID-2053-d37e102" text:note-class="footnote"><text:note-citation text:label="2 ">2</text:note-citation><text:note-body><text:p text:style-name="ifm_p_font.normal_size.6.93pt_mt..5mm_indent.-0.1161in_mleft.0.1161in_ifm">Kamerstuk 21 501-20, nr. 1318</text:p></text:note-body></text:note>. De Europese Commissie heeft haar voorstel voor het nieuwe MFK op 2 mei jl. gepresenteerd en deze wordt op dit moment bestudeerd. Uw Kamer zal de kabinetsappreciatie volgens de bestaande procedur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eijer over 1,3 miljard euro belastinggeld voor de promotie van Europese waarden</dc:title>
    <meta:user-defined meta:name="OVERHEIDop.ParlID/DC.identifier">ah-tk-20172018-2053</meta:user-defined>
    <meta:user-defined meta:name="OVERHEIDop.vraagnummer">2018Z07627</meta:user-defined>
    <meta:user-defined meta:name="OVERHEIDop.aanhangselNummer">2053</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ontvanger">S.A. Blok</meta:user-defined>
    <meta:user-defined meta:name="OVERHEIDop.vergaderjaar">2017-2018</meta:user-defined>
    <meta:user-defined meta:name="DCTERMS.W3CDTF/OVERHEIDop.datumOntvangst">2018-05-14</meta:user-defined>
    <meta:user-defined meta:name="OVERHEID.StatenGeneraal/DC.creator">Tweede Kamer der Staten-Generaal</meta:user-defined>
    <dc:language>nl</dc:language>
    <meta:user-defined meta:name="DCTERMS.alternative"/>
    <meta:user-defined meta:name="DC.title">Antwoord op vragen van het lid Maeijer over 1,3 miljard euro belastinggeld voor de promotie van Europese waarden</meta:user-defined>
    <meta:user-defined meta:name="DCTERMS.W3CDTF/DCTERMS.available">2018-05-15</meta:user-defined>
    <meta:user-defined meta:name="OVERHEIDop.publicationName">Kamervragen (Aanhangsel)</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