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Van Nispen</text:span> (SP) aan de Minister voor Rechtsbescherming over <text:span text:style-name="ifm_span_font.italic_ifm">de tv-uitzending van Kassa waaruit bleek dat ex-gedetineerden moeilijk een schadeverzekering af kunnen sluiten</text:span> (ingezonden 29 maart 2018).</text:p>
      <text:p text:style-name="ifm_p_font.roman_mt.3.76mm_ifm">Antwoord van Minister <text:span text:style-name="ifm_span_font.bold_ifm">Dekker</text:span> (Rechtsbescherming) (ontvangen 14 mei 2018).</text:p>
      <text:p text:style-name="ifm_p_mt.3.76mm_ifm">Vraag 1</text:p>
      <text:p text:style-name="ifm_p_ifm">Heeft u kennisgenomen van de tv-uitzending van Kassa d.d. 24 maart 2018, waarin aandacht werd gevraagd voor de moeilijkheden die ex-gedetineerden ondervinden bij het afsluiten van schadeverzekeringen?<text:note text:id="ID-2018Z05763-d37e58" text:note-class="footnote"><text:note-citation text:label="1 ">1</text:note-citation><text:note-body><text:p text:style-name="ifm_p_font.normal_size.6.93pt_mt..5mm_indent.-0.1161in_mleft.0.1161in_ifm">https://kassa.bnnvara.nl/gemist/nieuws/afsluiten-van-verzekeringen-lastig-voor-ex-gedetineerden</text:p></text:note-body></text:note></text:p>
      <text:p text:style-name="ifm_p_mt.3.76mm_ifm">Antwoord 1</text:p>
      <text:p text:style-name="ifm_p_ifm">Ja.</text:p>
      <text:p text:style-name="ifm_p_mt.3.76mm_ifm">Vraag 2 en 4</text:p>
      <text:p text:style-name="ifm_p_ifm">Deelt u de mening dat straffen een taak van de rechter is en niet van commerciële partijen, zoals verzekeraars? Deelt u eveneens de mening dat het na het uitzitten van de straf belangrijk is dat mensen weer mee gaan doen en resocialiseren, bijvoorbeeld door aan het werk te gaan, en dat deze doelstellingen niet dichterbij komen indien verzekeraars bijvoorbeeld autoverzekeringen weigeren?</text:p>
      <text:p text:style-name="ifm_p_ifm">Staat u nog steeds achter de uitspraak, gedaan naar aanleiding van de Kamervragen hierover, dat verzekeraars slechts een hogere premie mogen vragen als er een aantoonbaar hoger risico is, namelijk slechts in die gevallen waarin een verband bestaat tussen de verzekering en het misdrijf dat is begaan?<text:note text:id="ID-2018Z05763-d37e84" text:note-class="footnote"><text:note-citation text:label="2 ">2</text:note-citation><text:note-body><text:p text:style-name="ifm_p_font.normal_size.6.93pt_mt..5mm_indent.-0.1161in_mleft.0.1161in_ifm">Tweede Kamer, vergaderjaar 2014–2015, Aanhangsel van de Handelingen, nummer 2316.</text:p></text:note-body></text:note></text:p>
      <text:p text:style-name="ifm_p_mt.3.76mm_ifm">Antwoord 2 en 4</text:p>
      <text:p text:style-name="ifm_p_ifm">Het is aan het Openbaar Ministerie en de strafrechter om te bepalen of iemand die een strafbaar feit heeft gepleegd hiervoor een sanctie opgelegd moet krijgen. Dit kan afhankelijk van de ernst van het strafbare feit een vrijheidsbenemede sanctie zijn, maar bijvoorbeeld ook een geldboete of taakstraf. Iemand die zijn sanctie heeft ondergaan moet met een schone lei kunnen beginnen. Daar hoort het kunnen afsluiten van een verzekering ook bij. Dit is bijvoorbeeld van belang om met een auto te mogen rijden.</text:p>
      <text:p text:style-name="ifm_p_ifm">Naast het belang van ex-gedetineerden om een verzekering te kunnen afsluiten bestaat het belang van verzekeraars om aanvragen van potentiële verzekeringnemers op verzekerbaarheid te kunnen beoordelen. Omdat risico’s worden verzekerd hoort daar een inschatting van die risico’s bij. Heeft een aanvrager een strafrechtelijk verleden, dan is het aan de verzekeraar om in het individuele geval een afweging te maken of dit invloed heeft op het te verzekeren risico. In deze afweging kunnen ook andere risicofactoren worden betrokken, zoals de leeftijd van de aanvrager of het niet betalen van verzekeringspremies in het verleden. Verzekert een verzekeraar een groter risico, dan ligt het voor de hand dat deze een hogere premie vraagt. Is het ingeschatte risico te groot, dan zal de verzekeraar geen verzekering verstrekken. Behalve bij de ziektekostenverzekering hebben verzekeraars geen acceptatieplicht.</text:p>
      <text:p text:style-name="ifm_p_mt.3.76mm_ifm">Vraag 3 en 5</text:p>
      <text:p text:style-name="ifm_p_ifm">Vindt u dat verzekeraars ex-gedetineerden categorisch mogen weigeren, louter om de reden dat zij een strafblad hebben? Zo nee, gaat u de verzekeraars die dit toch doen hierop aanspreken?</text:p>
      <text:p text:style-name="ifm_p_ifm">Wat is uw reactie op het feit dat nu blijkt, uit de klachten die onder andere bij Kassa en bij Bonjo (belangenorganisatie voor (ex)gedetineerden) zijn binnengekomen, dat schadeverzekeringen juist ook geweigerd worden als het verband tussen strafbaar feit en type verzekering ontbreekt?</text:p>
      <text:p text:style-name="ifm_p_mt.3.76mm_ifm">Antwoord 3 en 5</text:p>
      <text:p text:style-name="ifm_p_ifm">Indien verzekeraars ex-gedetineerden categorisch zouden weigeren, louter omdat ze een strafblad hebben, vind ik dat onwenselijk. In de uitzending van Kassa worden voorbeelden gegeven van verzekeraars die ex-gedetineerden vanwege een gepleegd strafbaar feit geen verzekeringen zouden aanbieden, terwijl het verband tussen het strafbare feit en het te verzekeren risico niet duidelijk is. Reacties van diverse verzekeraars op vragen van Kassa, die zijn gepubliceerd op de website van Kassa, geven mij geen reden te veronderstellen dat ex-gedetineerden door het acceptatiebeleid van verzekeraars categorisch worden geweigerd en daardoor geen verzekeringen zouden kunnen afsluiten.</text:p>
      <text:p text:style-name="ifm_p_ifm">Volledigheidshalve zij opgemerkt dat een vangnet bestaat voor mensen die geen reguliere verzekering kunnen afsluiten. Zij kunnen een verzekering aanvragen bij de Vereende. De premie is dan vaak hoger, omdat de Vereende in algemene zin grotere risico’s verzekert en relatief meer bedrijfskosten heeft. Er wordt niet gevraagd naar een strafrechtelijk verleden, en dit wordt ook niet meegenomen in de bepaling van de individuele premie of aanvullende voorwaarden. De premie die de Vereende aanbiedt aan een ex-gedetineerde is dus even hoog als de premie die de Vereende aanbiedt aan iemand zonder strafrechtelijk verleden.</text:p>
      <text:p text:style-name="ifm_p_mt.3.76mm_ifm">Vraag 6</text:p>
      <text:p text:style-name="ifm_p_ifm">Bent u bereid alle verzekeraars te wijzen op hun maatschappelijke verantwoordelijkheid en het belang van het kunnen afsluiten van verzekeringen door ex-gedetineerden voor een zo goed mogelijke resocialisatie? Zo ja, op welke termijn wilt u dit doen en wilt u de Kamer daarover informeren? Zo nee, waarom niet?</text:p>
      <text:p text:style-name="ifm_p_mt.3.76mm_ifm">Antwoord 6</text:p>
      <text:p text:style-name="ifm_p_ifm">Als een ex-gedetineerde geen verzekering krijgt aangeboden van een verzekeraar louter omdat deze een strafblad heeft kan dit diens re-integratie in de weg staan en daarmee de kans op recidive vergroten. In dit licht zal ik het Verbond van Verzekeraars het belang van mensen met een strafblad om verzekeringen te kunnen afsluiten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tv-uitzending van Kassa waaruit bleek dat ex-gedetineerden moeilijk een schadeverzekering af kunnen sluiten</dc:title>
    <meta:user-defined meta:name="OVERHEIDop.ParlID/DC.identifier">ah-tk-20172018-2052</meta:user-defined>
    <meta:user-defined meta:name="OVERHEIDop.vraagnummer">2018Z05763</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Van Nispen over de tv-uitzending van Kassa waaruit bleek dat ex-gedetineerden moeilijk een schadeverzekering af kunnen sluit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