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de leden <text:span text:style-name="ifm_span_font.bold_ifm">Van Eijs</text:span> (D66) en <text:span text:style-name="ifm_span_font.bold_ifm">Kröger</text:span> (GroenLinks) aan de Staatssecretaris van Infrastructuur en Milieu over <text:span text:style-name="ifm_span_font.italic_ifm">de bloedtest die beschikbaar gesteld wordt voor omwonenden van chemieconcern Chemours</text:span> (ingezonden 5 oktober 2017).</text:p>
      <text:p text:style-name="ifm_p_font.roman_mt.3.76mm_ifm">Antwoord van Staatssecretaris <text:span text:style-name="ifm_span_font.bold_ifm">Dijksma</text:span> (Infrastructuur en Milieu) (ontvangen 18 oktober 2017)</text:p>
      <text:p text:style-name="ifm_p_mt.3.76mm_ifm">Vraag 1</text:p>
      <text:p text:style-name="ifm_p_ifm">Bent u bekend met de berichtgeving rondom de bloedtest die beschikbaar gesteld wordt voor omwonenden van chemieconcern Chemours?<text:note text:id="ID-2017Z13274-d37e63" text:note-class="footnote"><text:note-citation text:label="1 ">1</text:note-citation><text:note-body><text:p text:style-name="ifm_p_font.normal_size.6.93pt_mt..5mm_indent.-0.1161in_mleft.0.1161in_ifm">https://www.nrc.nl/nieuws/2017/09/21/bloedtest-voor-omwonenden-van-chemiebedrijf-chemours-a1574270</text:p><text:p text:style-name="ifm_p_font.normal_size.6.93pt_indent.-0.1161in_mleft.0.1161in_ifm">https://news.google.com/news/video/GNJgC_gFKto/d3jLeglmT1x-OvM4XGvhlUhvwCkVM?hl=nl</text:p><text:p text:style-name="ifm_p_font.normal_size.6.93pt_indent.-0.1161in_mleft.0.1161in_ifm">http://hetkompassliedrecht.nl/lokaal/meer-oud-omwonenden-chemours-mogen-bloed-testen-271343</text:p></text:note-body></text:note></text:p>
      <text:p text:style-name="ifm_p_mt.3.76mm_ifm">Antwoord 1</text:p>
      <text:p text:style-name="ifm_p_ifm">Ja.</text:p>
      <text:p text:style-name="ifm_p_mt.3.76mm_ifm">Vraag 2</text:p>
      <text:p text:style-name="ifm_p_ifm">Klopt het dat alleen de mensen die van 1970 tot 2012 in het door het Rijksinstituut voor Volksgezondheid en Milieu (RIVM) in het eerste rapport aangegeven blauwe gebied hebben gewoond aanspraak kunnen maken op de bloedtest?<text:note text:id="ID-2017Z13274-d37e76" text:note-class="footnote"><text:note-citation text:label="2 ">2</text:note-citation><text:note-body><text:p text:style-name="ifm_p_font.normal_size.6.93pt_mt..5mm_indent.-0.1161in_mleft.0.1161in_ifm">http://www.rivm.nl/Documenten_en_publicaties/Algemeen_Actueel/Nieuwsberichten/2017/Bloedonderzoek_omwonenden_DuPont_Chemours_bevestigt_langdurige_blootstelling_PFOA</text:p></text:note-body></text:note></text:p>
      <text:p text:style-name="ifm_p_ifm">Zo ja, wie heeft de afweging voor deze afbakening gemaakt? Zo nee, kunt u specificeren in welk gebied bewoners of oudbewoners in aanmerking komen?</text:p>
      <text:p text:style-name="ifm_p_mt.3.76mm_ifm">Antwoord 2</text:p>
      <text:p text:style-name="ifm_p_ifm">Ja. Deze afweging is gemaakt in overleg met de betrokken gemeenten, zoals de motie Van Eijs/Kröger<text:note text:id="ID-205-d37e55" text:note-class="footnote"><text:note-citation text:label="3 ">3</text:note-citation><text:note-body><text:p text:style-name="ifm_p_font.normal_size.6.93pt_mt..5mm_indent.-0.1161in_mleft.0.1161in_ifm">Kamerstuk 28 089, nr. 39</text:p></text:note-body></text:note> vroeg. Uit de eerder door het RIVM uitgevoerde steekproef, waarbij dezelfde gebiedsafbakening werd gehanteerd, bleek dat alleen bij mensen die én langdurig én dichtbij het fabrieksterrein hebben gewoond nu nog statistisch significant hogere waarden worden aangetroffen. Bij mensen die nog binnen het onderzoeksgebied wonen, maar verder weg van de bron, en bij mensen die pas na 2002 in het gebied zijn komen wonen werd in de steekproef geen verhoogde gemiddelde waarde gevonden. Daarmee zie ik geen inhoudelijke reden om het toepassingsgebied voor deze regeling te verruimen ten opzichte van de eerdere lokale regeling, die ook hetzelfde gebied heeft aangehouden.</text:p>
      <text:p text:style-name="ifm_p_mt.3.76mm_ifm">Vraag 3</text:p>
      <text:p text:style-name="ifm_p_ifm">Deelt u de mening dat, indien enkel de bewoners in het door het RIVM aangegeven blauwe gebied voor de bloedtest in aanmerking komen, u de bewoners in feite blij maakt met een dode mus, aangezien een groot deel van dit gebied een dunbevolkt industriegebied betreft?</text:p>
      <text:p text:style-name="ifm_p_mt.3.76mm_ifm">Antwoord 3</text:p>
      <text:p text:style-name="ifm_p_ifm">Nee, die mening deel ik niet. In het aangeduide gebied wonen nu circa 3.000 mensen. Een deel van hen zal al getest zijn, hetzij via een eerdere lokale regeling, hetzij via de steekproef die eerder door het RIVM is uitgevoerd of omdat zij werkzaam zijn bij een bedrijf dat medewerkers een test aanbood. Er zijn in het effectgebied nog steeds honderden mensen die zich niet eerder hebben laten testen en waarvoor deze regeling beschikbaar is. In tegenstelling tot de eerdere lokale regeling kent de nu aangeboden regeling geen leeftijdsgrens. Ook staat zij open voor voormalige bewoners van het gebied.</text:p>
      <text:p text:style-name="ifm_p_mt.3.76mm_ifm">Vraag 4</text:p>
      <text:p text:style-name="ifm_p_ifm">Bent u bereid de bloedtest breder toegankelijk te maken voor meer omwonenden? Zo nee, waarom niet?</text:p>
      <text:p text:style-name="ifm_p_mt.3.76mm_ifm">Antwoord 4</text:p>
      <text:p text:style-name="ifm_p_ifm">Zie het antwoord op vraag 2.</text:p>
      <text:p text:style-name="ifm_p_mt.3.76mm_ifm">Vraag 5</text:p>
      <text:p text:style-name="ifm_p_ifm">Hoe is de toegang tot de bloedtest op dit moment financieel geregeld?</text:p>
      <text:p text:style-name="ifm_p_mt.3.76mm_ifm">Antwoord 5</text:p>
      <text:p text:style-name="ifm_p_ifm">Op 10 oktober hebben de colleges van burgemeester en Wethouders van Dordrecht, Sliedrecht en Papendrecht de wijze van uitvoering vastgesteld. Mensen die menen in aanmerking te komen voor deelname kunnen zich in de periode 23 oktober – 20 november 2017 bij hun gemeente melden voor een aanvraag. Er zijn voor deelnemers geen kosten verbonden aan de aanvraag of aan de test.</text:p>
      <text:p text:style-name="ifm_p_mt.3.76mm_ifm">Vraag 6</text:p>
      <text:p text:style-name="ifm_p_ifm">Bent u bereid om met de betrokken gemeentes in gesprek te gaan over hoe eventuele financiële drempels kunnen worden weggenomen voor het deelnemen aan een bloedtest?</text:p>
      <text:p text:style-name="ifm_p_mt.3.76mm_ifm">Antwoord 6</text:p>
      <text:p text:style-name="ifm_p_ifm">Zoals ik bij antwoord 5 heb aangegeven, is er geen sprake van een financiële drempel voor mensen die aan de regeling deelnemen.</text:p>
      <text:p text:style-name="ifm_p_mt.3.76mm_ifm">Vraag 7</text:p>
      <text:p text:style-name="ifm_p_ifm">Bent u bereid om met de betrokken gemeentes in overleg te gaan over of mensen die in de omgeving hebben gewerkt in aanmerking komen voor een bloedtest?</text:p>
      <text:p text:style-name="ifm_p_mt.3.76mm_ifm">Antwoord 7</text:p>
      <text:p text:style-name="ifm_p_ifm">Het bieden van een gezonde en veilige werkomgeving is allereerst een zaak van de eigen werkgever. Werknemers die menen dat zij op hun werkplek zijn blootgesteld aan een gevaarlijke stof kunnen zich daarom bij hun werkgever melden. Als de arbodeskundige daartoe aanleiding ziet, zou onderzoek aangeboden kunnen worden, zoals een bloedtest.</text:p>
      <text:p text:style-name="ifm_p_ifm">In de afspraken met de colleges van burgemeester en Wethouders en de daarop vastgestelde lokale uitvoering is daarom niet voorzien in deelname door (oud-) werknemers van bedrijven in het gebied.</text:p>
      <text:p text:style-name="ifm_p_ifm">Aangezien de periode van mogelijke blootstelling ruim veertig jaar omvat, is het niet ondenkbaar dat een voormalige werkgever niet meer bestaat en dat deze oud-werknemers geen aanspreekpunt in het gebied meer hebben. Om te voorkomen dat deze mensen geen mogelijkheid hebben om zich te laten testen, zal ik de gemeenten Dordrecht, Sliedrecht en Papendrecht vragen om, voor die gevallen waarin geen voormalige werkgever meer traceerbaar is, ook een test beschikbaar te stellen.</text:p>
      <text:p text:style-name="ifm_p_mt.3.76mm_ifm">Vraag 8</text:p>
      <text:p text:style-name="ifm_p_ifm">Hoe wordt er voor gezorgd dat iedereen die nu wel voor een bloedtest in aanmerking komt daar ook weet van heeft?</text:p>
      <text:p text:style-name="ifm_p_mt.3.76mm_ifm">Antwoord 8</text:p>
      <text:p text:style-name="ifm_p_ifm">De gemeenten zorgen voor adequate communicatie naar hun inwoners, onder andere via lokale media en huis-aan-huisberichten.</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Kröger over de bloedtest die beschikbaar gesteld wordt voor omwonenden van chemieconcern Chemours</dc:title>
    <meta:user-defined meta:name="OVERHEIDop.ParlID/DC.identifier">ah-tk-20172018-205</meta:user-defined>
    <meta:user-defined meta:name="OVERHEIDop.vraagnummer">2017Z13274</meta:user-defined>
    <meta:user-defined meta:name="OVERHEIDop.aanhangselNummer">20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J.M. van Eijs</meta:user-defined>
    <meta:user-defined meta:name="OVERHEIDop.ontvanger">S.A.M. Dijksma</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de leden Van Eijs en Kröger over de bloedtest die beschikbaar gesteld wordt voor omwonenden van chemieconcern Chemour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