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Karabulut</text:span> (SP) aan de Minister-President over <text:span text:style-name="ifm_span_font.italic_ifm">de handelsmissie naar China</text:span> (ingezonden 13 april 2018).</text:p>
      <text:p text:style-name="ifm_p_font.roman_mt.3.76mm_ifm">Antwoord van Minister <text:span text:style-name="ifm_span_font.bold_ifm">Blok</text:span> (Buitenlandse Zaken) mede namens de Minister-President (Algemene Zaken) (ontvangen 9 mei 2018).</text:p>
      <text:p text:style-name="ifm_p_mt.3.76mm_ifm">Vraag 1</text:p>
      <text:p text:style-name="ifm_p_ifm">Wat is het exacte programma van uw handelsmissie naar China?</text:p>
      <text:p text:style-name="ifm_p_mt.3.76mm_ifm">Antwoord 1</text:p>
      <text:p text:style-name="ifm_p_ifm">Op maandag 9 april had de Minister-President een bilaterale ontmoeting met <text:span text:style-name="ifm_span_font.italic_ifm">Acting Chief Executive</text:span> Cheung in Hongkong, inclusief de officiële opening van het nieuwe Consulaat-Generaal. Diezelfde dag vond tevens een rondetafelgesprek over <text:span text:style-name="ifm_span_font.italic_ifm">green finance</text:span> plaats. De dag werd afgesloten met een diner met de zakengemeenschap in Hongkong.</text:p>
      <text:p text:style-name="ifm_p_ifm">Op dinsdag 10 april was de Minister-President aanwezig op het Bo’ao Forum in Hainan. Het Bo’ao Forum staat bekend als de Aziatische variant op het World Economic Forum dat jaarlijks in Davos plaatsvindt. Daar gaf Minister-President Rutte een speech, en hij sprak er ook bilateraal met president Xi Jinping en andere regeringsleiders, waaronder bondskanselier Sebastian Kurz van Oostenrijk en premier Lee Hsien Loong van Singapore.</text:p>
      <text:p text:style-name="ifm_p_ifm">De Minister-President was op woensdag 11 april in Guangzhou. Daar had hij een ontmoeting met Nederlandse ondernemers, bracht hij bedrijfsbezoeken aan Alpha en China Southern Airlines en een beleefdheidsbezoek aan partijsecretaris Li Xi, woonde hij een sessie bij over verantwoord investeren, en sloot hij de dag af met een groot handelsdiner.</text:p>
      <text:p text:style-name="ifm_p_ifm">Op donderdag 12 april had de Minister-President in Peking een onderhoud met zijn ambtsgenoot Li Keqiang, met aansluitend een banket. Ook sprak hij met de voorzitter van het Nationale Volkscongres, dhr. Li Zhanshu. Daarnaast was hij samen met de Minister voor Buitenlandse Handel en Ontwikkelingssamenwerking aanwezig bij een rondetafelbijeenkomst met CEO’s. Tot slot had de Minister-President een interactieve bijeenkomst met Chinese studenten Nederlands aan de <text:span text:style-name="ifm_span_font.italic_ifm">Beijing Foreign Studies University</text:span>.</text:p>
      <text:p text:style-name="ifm_p_mt.3.76mm_ifm">Vraag 2</text:p>
      <text:p text:style-name="ifm_p_ifm">Wat vindt u van de verslechtering van de naleving van mensenrechtenverplichtingen door China sinds de machtsoverdracht naar de huidige president Xi Jinping?</text:p>
      <text:p text:style-name="ifm_p_mt.3.76mm_ifm">Antwoord 2</text:p>
      <text:p text:style-name="ifm_p_ifm">Enerzijds is het indrukwekkend om te zien van hoever China de afgelopen jaren is gekomen. Veel mensen hebben het economisch beter dan voorheen en er is steeds minder sprake van armoede. Tegelijkertijd is het inderdaad zorgelijk dat de mensenrechtensituatie in China op verschillende fronten verslechtert. Er is steeds minder ruimte voor kritische geluiden, de vrijheid van meningsuiting is zowel offline als online sterk ingeperkt, er vindt sterke controle plaats op religies, met name in Tibet en Xinjiang, en het is voor maatschappelijke organisaties steeds moeilijker om hun werk te doen. Dat zijn allemaal zaken waar Nederland en de EU China op aanspreken.</text:p>
      <text:p text:style-name="ifm_p_mt.3.76mm_ifm">Vraag 3, 4, 5, 6 en 7</text:p>
      <text:p text:style-name="ifm_p_ifm">Heeft u stelling genomen tegen de wetgeving uit januari 2017 die niet-gouvernementele organisaties onder toezicht van de overheid plaatst en waarin garanties tegen willekeurige detentie en bescherming van het recht op privacy, vrije meningsuiting en andere mensenrechten ontbreken? Zo ja, wilt u hiervan melding maken in uw verslag? Zo nee, waarom niet?</text:p>
      <text:p text:style-name="ifm_p_ifm">Heeft u aandacht gevraagd voor de zorgwekkende situatie in Tibet en daarbij met name de Tibetaanse politieke gevangenen genoemd?</text:p>
      <text:p text:style-name="ifm_p_ifm">Heeft u speciale aandacht gevraagd voor de situatie van Jiang Tianyong en gepleitn voor zijn onmiddellijke voorwaardelijke vrijlating waarbij gewaarborgd wordt dat hij niet gemarteld of mishandeld wordt en dat hij regelmatig en onbeperkt toegang krijgt tot medische zorg? Zo ja, wilt u hiervan melding maken in uw verslag? Zo nee, waarom niet?</text:p>
      <text:p text:style-name="ifm_p_ifm">Heeft u speciale aandacht gevraagd voor de situatie van Tashi Wangchuk en gepleit voor zijn onmiddellijke onvoorwaardelijke vrijlating tenzij hij formeel wordt aangeklaagd voor een internationaal erkende misdaad, voor onbeperkte en onmiddellijke toegang tot zijn familie en een advocaat van zijn keuze en garanties dat hij niet wordt gemarteld of mishandeld? Zo ja, wilt u hiervan melding maken in uw verslag? Zo nee, waarom niet?</text:p>
      <text:p text:style-name="ifm_p_ifm">Heeft u ervoor gepleit dat heel China, inclusief Tibet, vrij toegankelijk wordt voor buitenlandse bezoekers?</text:p>
      <text:p text:style-name="ifm_p_mt.3.76mm_ifm">Antwoord 3, 4, 5, 6 en 7</text:p>
      <text:p text:style-name="ifm_p_ifm">Nederland uit zowel bilateraal als in EU- en multilateraal verband zorgen over de inperking van de ruimte voor maatschappelijke organisaties en de situatie van individuele mensenrechtenverdedigers in China. In de gesprekken met het Chinese leiderschap tijdens dit bezoek heeft de Minister-President aangegeven dat Nederland zowel vrijheid van religie en levensovertuiging als de rol van ngo’s wederom op de agenda wil zetten voor de bilaterale mensenrechtendialoog met China, die door China is bevestigd voor juli. Tijdens de bilaterale mensenrechtendialoog zal Nederland zoals altijd tevens aandacht vragen voor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handelsmissie naar China</dc:title>
    <meta:user-defined meta:name="OVERHEIDop.ParlID/DC.identifier">ah-tk-20172018-2040</meta:user-defined>
    <meta:user-defined meta:name="OVERHEIDop.vraagnummer">2018Z06943</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Antwoord op vragen van het lid Karabulut over de handelsmissie naar China</meta:user-defined>
    <meta:user-defined meta:name="DCTERMS.W3CDTF/DCTERMS.available">2018-05-14</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