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de leden <text:span text:style-name="ifm_span_font.bold_ifm">Kröger</text:span> en <text:span text:style-name="ifm_span_font.bold_ifm">Van der Lee</text:span> (beiden GroenLinks) aan de Staatssecretaris van Infrastructuur en Milieu en de Minister van Economische Zaken over <text:span text:style-name="ifm_span_font.italic_ifm">het bericht «Haven stoot meer CO2 uit dan ooit»</text:span> (ingezonden 27 september 2017).</text:p>
      <text:p text:style-name="ifm_p_font.roman_mt.3.76mm_ifm">Antwoord van Staatssecretaris <text:span text:style-name="ifm_span_font.bold_ifm">Dijksma</text:span> (Infrastructuur en Milieu), mede namens de Minister van Economische Zaken (ontvangen 18 oktober 2017).</text:p>
      <text:p text:style-name="ifm_p_mt.3.76mm_ifm">Vraag 1</text:p>
      <text:p text:style-name="ifm_p_ifm">Kent u het bericht «Haven stoot meer CO<text:span text:style-name="ifm_span_font.subscript_ifm">2</text:span> uit dan ooit»?<text:note text:id="ID-2017Z12792-d37e49" text:note-class="footnote"><text:note-citation text:label="1 ">1</text:note-citation><text:note-body><text:p text:style-name="ifm_p_font.normal_size.6.93pt_mt..5mm_indent.-0.1161in_mleft.0.1161in_ifm">https://www.ad.nl/rotterdam/haven-stoot-meer-co2-uit-dan-ooit~a7d41a38/</text:p></text:note-body></text:note></text:p>
      <text:p text:style-name="ifm_p_mt.3.76mm_ifm">Antwoord 1</text:p>
      <text:p text:style-name="ifm_p_ifm">Ja.</text:p>
      <text:p text:style-name="ifm_p_mt.3.76mm_ifm">Vraag 2</text:p>
      <text:p text:style-name="ifm_p_ifm">Vindt u het ook een enorme domper dat de Rotterdamse haven, ondanks haar ambities, steeds meer broeikasgassen uitstoot?</text:p>
      <text:p text:style-name="ifm_p_mt.3.76mm_ifm">Antwoord 2</text:p>
      <text:p text:style-name="ifm_p_ifm">De berekeningen van de milieudienst Rijnmond onderstrepen in mijn ogen het belang van de plannen die het Havenbedrijf Rotterdam heeft om te komen tot een drastische reductie van de CO<text:span text:style-name="ifm_span_font.subscript_ifm">2</text:span>-uitstoot van de haven en van de Rotterdamse industrie. Daarbij moet wel rekening worden gehouden met het feit dat de beoogde transitie een proces is van veel stappen, door veel verschillende partijen over een lange periode, en emissieniveaus daarbij soms tijdelijk kunnen toenemen.</text:p>
      <text:p text:style-name="ifm_p_mt.3.76mm_ifm">Vraag 3</text:p>
      <text:p text:style-name="ifm_p_ifm">Op welke manieren ondersteunt u het Rotterdamse havenbedrijf met zijn klimaatambities?</text:p>
      <text:p text:style-name="ifm_p_mt.3.76mm_ifm">Antwoord 3</text:p>
      <text:p text:style-name="ifm_p_ifm">Zoals blijkt uit de Havenvisie 2030 is het de ambitie van het Havenbedrijf Rotterdam dat het havenindustrieel complex in 2030 het grootste, meest moderne en meest duurzame petrochemie-en energiecluster van Europa is. De ambitie om toonaangevend te zijn in duurzaamheid van ketens en clusters is tevens opgenomen in de ondernemingsstrategie van het Havenbedrijf Rotterdam. Voorbeelden van de subdoelstellingen van deze ambitie zijn een efficiënte energie-infrastructuur, ruimte voor duurzame energieproductie en een lage footprint van logistieke ketens.</text:p>
      <text:p text:style-name="ifm_p_ifm">Het Havenbedrijf Rotterdam zet dus volop in op de transitie om de benodigde reductie van CO<text:span text:style-name="ifm_span_font.subscript_ifm">2</text:span> te realiseren en het Rijk ondersteunt dit onder andere met een publiek-private samenwerking in het nieuwe werkprogramma zeehavens onder de maritieme strategie. Daarnaast werken Havenbedrijf Rotterdam, de Rotterdamse havenindustrie en het Rijk al volop aan projecten die zorgen voor CO<text:span text:style-name="ifm_span_font.subscript_ifm">2</text:span>-reductie zoals het benutten van restwarmte uit de haven voor stadsverwarming, energiebesparing en hergebruik van reststoffen en bijproducten door de chemie en verduurzaming van de warmtevraag van de procesindustrie via de Green Deal Ultradiepe Geothermie (Kamerstuk 33 043, nr. 72).</text:p>
      <text:p text:style-name="ifm_p_mt.3.76mm_ifm">Vraag 4</text:p>
      <text:p text:style-name="ifm_p_ifm">Bent u bereid meer te doen om het Rotterdamse havenbedrijf te helpen te vergroenen, zeker aangezien het Rotterdamse havenbedrijf van nationaal belang is en het lokale belang overstijgt? Zo nee, waarom niet? Zo ja, op welke manier?</text:p>
      <text:p text:style-name="ifm_p_mt.3.76mm_ifm">Antwoord 4</text:p>
      <text:p text:style-name="ifm_p_ifm">Het is aan het nieuwe kabinet om op basis van het op 10 oktober jl. gepresenteerde regeerakkoord de klimaat- en energietransitie in Nederland, en dus ook in de Rotterdamse haven, verder vorm te geven.</text:p>
      <text:p text:style-name="ifm_p_mt.3.76mm_ifm">Vraag 5</text:p>
      <text:p text:style-name="ifm_p_ifm">Kunt u het Rotterdamse havenbedrijf helpen, bijvoorbeeld door het stellen van dwingende maatregelen met betrekking tot de CO<text:span text:style-name="ifm_span_font.subscript_ifm">2</text:span>-uitstoot van de kolencentrales van Engie en Uniper, aangezien dit de grootste vervuilers in de Rotterdamse haven zijn?</text:p>
      <text:p text:style-name="ifm_p_mt.3.76mm_ifm">Antwoord 5</text:p>
      <text:p text:style-name="ifm_p_ifm">In het antwoord op vraag 3 heb ik aangegeven op welke manieren de rijksoverheid de verduurzaming van de haven Rotterdam ondersteunt. Verder is het, zoals hiervoor ook al aangegeven, aan het nieuwe kabinet om de klimaat- en energietransitie in Nederland, en dus ook in de Rotterdamse haven, verder vorm te geven.</text:p>
      <text:p text:style-name="ifm_p_mt.3.76mm_ifm">Vraag 6</text:p>
      <text:p text:style-name="ifm_p_ifm">Bent u bij de plannen betrokken voor het afvangen en opslaan van CO<text:span text:style-name="ifm_span_font.subscript_ifm">2</text:span>, die een grote rol spelen bij de klimaatambities van het havenbedrijf? Zo ja, op welke manier? Wanneer komt u met een alternatieve aanpak van CO<text:span text:style-name="ifm_span_font.subscript_ifm">2</text:span>-afvang en opslag in de Rotterdamse regio?</text:p>
      <text:p text:style-name="ifm_p_mt.3.76mm_ifm">Antwoord 6</text:p>
      <text:p text:style-name="ifm_p_ifm">CO<text:span text:style-name="ifm_span_font.subscript_ifm">2</text:span>-afvang en opslag is naar verwachting een onmisbare technologie om in de industrie grootschalige CO<text:span text:style-name="ifm_span_font.subscript_ifm">2</text:span>-emissiereductie te realiseren. Uw Kamer is op 27 juni jl. per brief geïnformeerd (Kamerstuk 31 510, nr. 67) over het principebesluit van de initiatiefnemers ENGIE en Uniper om zich terug te trekken uit het CCS-project ROAD (Rotterdam Opslag en Afvang Demonstratieproject). De ambitie uit de Energieagenda om een grootschalig CCS-demonstratieproject te realiseren is echter ongewijzigd. In dezelfde Kamerbrief is aangegeven dat er op dit moment gesprekken worden gevoerd met meerdere partijen uit de sector over een alternatief grootschalig CCS-demonstratieproject. Het Havenbedrijf Rotterdam heeft de Minister van Economische Zaken en mij geïnformeerd over de verkenningen die zij uitvoert met een aantal partijen naar het realiseren van een CCS-project in het Rotterdamse havengebied. Zoals ik hiervoor heb aangegeven, is het aan het nieuwe kabinet om de klimaat- en energietransitie in Nederland, ook wat betreft CCS, verder vorm te geven.</text:p>
      <text:p text:style-name="ifm_p_mt.3.76mm_ifm">Vraag 7</text:p>
      <text:p text:style-name="ifm_p_ifm">Hoe bent u van plan de vervuiling tegen te gaan van de bedrijven op de Rotterdamse haven, aangezien veel van die bedrijven enorm slecht zijn voor de lokale luchtkwaliteit en u onlangs door de rechter gedwongen bent maatregelen te nemen met betrekking tot luchtkwaliteit?</text:p>
      <text:p text:style-name="ifm_p_mt.3.76mm_ifm">Antwoord 7</text:p>
      <text:p text:style-name="ifm_p_ifm">Bij de vergunningverlening aan de bedrijven in het Rotterdamse havengebied door de milieudienst Rijnmond is en wordt zorgvuldig rekening gehouden met de mogelijke gevolgen voor de luchtkwaliteit. Door de vergunningen van deze bedrijven regelmatig te beoordelen en zo nodig te herzien, wordt de bijdrage aan de luchtverontreiniging door deze bedrijven steeds verder teruggebracht. Er zijn geen knelpunten rond de bedrijven in de Rotterdamse haven bekend waarbij de grenswaarden voor luchtkwaliteit worden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het bericht ‘Haven stoot meer CO2 uit dan ooit’</dc:title>
    <meta:user-defined meta:name="OVERHEIDop.ParlID/DC.identifier">ah-tk-20172018-204</meta:user-defined>
    <meta:user-defined meta:name="OVERHEIDop.vraagnummer">2017Z12792</meta:user-defined>
    <meta:user-defined meta:name="OVERHEIDop.aanhangselNummer">20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A.M. Dijksma</meta:user-defined>
    <meta:user-defined meta:name="OVERHEIDop.vergaderjaar">2017-2018</meta:user-defined>
    <meta:user-defined meta:name="DCTERMS.W3CDTF/OVERHEIDop.datumOntvangst">2017-10-18</meta:user-defined>
    <meta:user-defined meta:name="OVERHEID.StatenGeneraal/DC.creator">Tweede Kamer der Staten-Generaal</meta:user-defined>
    <dc:language>nl</dc:language>
    <meta:user-defined meta:name="DCTERMS.alternative"/>
    <meta:user-defined meta:name="DC.title">Antwoord op vragen van de leden Kröger en Van der Lee over het bericht ‘Haven stoot meer CO2 uit dan ooit’</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Lucht</meta:user-defined>
    <meta:user-defined meta:name="OVERHEIDop.versieInformatie"/>
  </office:meta>
</office:document-meta>
</file>