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Becker</text:span> (VVD) aan de Minister voor Buitenlandse Handel en Ontwikkelingssamenwerking over <text:span text:style-name="ifm_span_font.italic_ifm">het conflict met de Congolese regering over een mede door Nederland georganiseerde donorconferentie</text:span> (ingezonden 11 april 2018).</text:p>
      <text:p text:style-name="ifm_p_font.roman_mt.3.76mm_ifm">Antwoord van Minister<text:span text:style-name="ifm_span_font.bold_ifm">Kaag</text:span> (Buitenlandse Handel en Ontwikkelingssamenwerking) mede namens de Minister van Buitenlandse Zaken (ontvangen 9 mei 2018).</text:p>
      <text:p text:style-name="ifm_p_mt.3.76mm_ifm">Vraag 1</text:p>
      <text:p text:style-name="ifm_p_ifm">Bent u bekend met het bericht «Congo boycot eigen donorconferentie, en wil dat Nederland ook wegblijft»?<text:note text:id="ID-2018Z06700-d37e58" text:note-class="footnote"><text:note-citation text:label="1 ">1</text:note-citation><text:note-body><text:p text:style-name="ifm_p_font.normal_size.6.93pt_mt..5mm_indent.-0.1161in_mleft.0.1161in_ifm">https://www.nrc.nl/nieuws/2018/04/10/nederland-negeert-boycot-oproep-a1598817</text:p></text:note-body></text:note></text:p>
      <text:p text:style-name="ifm_p_mt.3.76mm_ifm">Antwoord 1</text:p>
      <text:p text:style-name="ifm_p_ifm">Ja. De Verenigde Naties (VN) waren hoofdverantwoordelijk voor de organisatie van de conferentie, Nederland en de Europese Unie (EU) waren medeorganisator. Hoofd <text:span text:style-name="ifm_span_font.italic_ifm">United Nations Office for the Coordination of Humanitarian Affairs</text:span> (UNOCHA), Mark Lowcock en VN Speciaal Vertegenwoordiger in de DRC Laila Zerrougi stonden tijdens de voorbereiding in contact met de Congolese autoriteiten. De Democratische Republiek Congo (DRC) verzocht enkele weken voor de conferentie om overleg met de humanitaire partners, om de visies op de ernst van de crisis te harmoniseren. Dat overleg heeft plaatsgevonden, maar kon niet voorkomen dat de DRC uiteindelijk besloot niet deel te nemen.</text:p>
      <text:p text:style-name="ifm_p_mt.3.76mm_ifm">Vraag 2</text:p>
      <text:p text:style-name="ifm_p_ifm">Kunt u toelichten wat de Congolese regering in de aanloop naar de donorconferentie precies aan de Nederlandse regering heeft gevraagd?</text:p>
      <text:p text:style-name="ifm_p_mt.3.76mm_ifm">Antwoord 2</text:p>
      <text:p text:style-name="ifm_p_ifm">In de dialoog met de internationale gemeenschap onder leiding van de VN, die de eindverantwoordelijkheid draagt voor de coördinatie van de humanitaire respons, heeft de Congolese regering aangedrongen op:</text:p>
      <text:p text:style-name="ifm_p_ifm">Het beëindigen van de activering van het VN-mechanisme waarmee binnen de VN mensen en middelen zijn vrijgemaakt voor de humanitaire respons in de DRC (systeem brede <text:span text:style-name="ifm_span_font.italic_ifm">Level 3</text:span> classificatie).</text:p>
      <text:p text:style-name="ifm_p_ifm">Het herzien van de ontheemdencijfers die door de VN op 4,5 mln. zijn bepaald, waar de Congolese regering het op ruim 230.000 houdt.</text:p>
      <text:p text:style-name="ifm_p_ifm">De besteding van de op te halen humanitaire fondsen via overheidskanalen.</text:p>
      <text:p text:style-name="ifm_p_mt.3.76mm_ifm">Vraag 3</text:p>
      <text:p text:style-name="ifm_p_ifm">Klopt het dat de Congolese regering de Nederlandse regering heeft verzocht om weg te blijven bij de mede door Nederland georganiseerde conferentie? Klopt het tevens dat de Congolese regering donoren als Nederland beschuldigt van betutteling en ongewenste inmenging?</text:p>
      <text:p text:style-name="ifm_p_mt.3.76mm_ifm">Antwoord 3</text:p>
      <text:p text:style-name="ifm_p_ifm">De Congolese regering drong er bij Nederland, de Verenigde Arabische Emiraten (VAE) en Zweden schriftelijk op aan afstand te nemen van de organisatie van de conferentie zonder de betrokkenheid van de Congolese regering. De Congolese regering is van mening dat zaken als verkiezingen, staatsbegroting, veiligheid en humanitaire hulp primair de eigen verantwoordelijkheid zijn en dat hulp van buitenaf daarbij niet nodig is.</text:p>
      <text:p text:style-name="ifm_p_mt.3.76mm_ifm">Vraag 4</text:p>
      <text:p text:style-name="ifm_p_ifm">Hoe heeft u op de Congolese bezwaren gereageerd? Hebben andere donoren ook gereageerd? Zo ja, hoe?</text:p>
      <text:p text:style-name="ifm_p_mt.3.76mm_ifm">Antwoord 4</text:p>
      <text:p text:style-name="ifm_p_ifm">In een schriftelijke reactie aan de Congolese regering benadrukte het kabinet zowel de soevereiniteit van de Congolese regering als het belang van samenwerking met de internationale gemeenschap, waaronder Nederland, om het gedeelde doel van het lenigen van noden van de Congolese bevolking en stabiliteit en duurzame ontwikkeling te bereiken. De VN houdt, mede namens Nederland, de dialoog met de Congolese regering gaande en zet daarbij ook in op betrokkenheid van de Congolese regering bij de humanitaire respons.</text:p>
      <text:p text:style-name="ifm_p_ifm">Het kabinet, de VN en de EU waren van mening dat de conferentie door moest gaan, omdat het hier ging om zeer grote humanitaire noden van de Congolese bevolking. Secretaris-Generaal VN Guterres gaf expliciete steun aan de conferentie; de uitnodigingen zijn uit naam van de SG verstuurd. Andere (donor)landen zoals de Verenigde Staten (VS), het Verenigd Koninkrijk (VK) en België steunden de conferentie eveneens. Medeorganisator VAE zag uiteindelijk af van deelname aan de conferentie.</text:p>
      <text:p text:style-name="ifm_p_mt.3.76mm_ifm">Vraag 5</text:p>
      <text:p text:style-name="ifm_p_ifm">Welke pogingen heeft u in de aanloop naar de conferentie ondernomen om tegemoet te komen aan de zorgen van de Congolese regering?</text:p>
      <text:p text:style-name="ifm_p_mt.3.76mm_ifm">Antwoord 5</text:p>
      <text:p text:style-name="ifm_p_ifm">De VN heeft, mede namens Nederland, de Congolese zorgen vanaf het begin serieus genomen. De basis voor de conferentie, het <text:span text:style-name="ifm_span_font.italic_ifm">Humanitarian Response Plan 2018</text:span>, werd in januari van dit jaar door de Congolese regering en de VN gezamenlijk gelanceerd. Tijdens het gezamenlijke bezoek aan de DRC van de Nederlandse Minister voor Buitenlandse Handel en Ontwikkelingssamenwerking en hoofd UNOCHA afgelopen maart, spraken zij met Vice-Minister-President José Makila o.a. over de Congolese zorgen omtrent de <text:span text:style-name="ifm_span_font.italic_ifm">Level 3</text:span> status. Deze status is inmiddels door de VN gedeactiveerd omdat de responscapaciteit op het benodigde niveau is gebracht. Op technisch niveau spreken de humanitaire partners verder met de Congolese regering over de wijze waarop de VN de aantallen ontheemden bepaalt en de kanalisering van de opgehaalde fondsen.</text:p>
      <text:p text:style-name="ifm_p_ifm">De internationale gemeenschap voerde de afgelopen maanden op hoog niveau een dialoog met de Congolese regering over de alarmerende humanitaire situatie in de DRC. Zo bezocht de Amerikaanse VN Ambassadeur Nikki Haley in oktober 2017 de DRC en besprak de VN Veiligheidsraad op 19 maart jl. de humanitaire situatie in de DRC en bracht hierover een verklaring uit<text:note text:id="ID-2038-d37e159" text:note-class="footnote"><text:note-citation text:label="2 ">2</text:note-citation><text:note-body><text:p text:style-name="ifm_p_font.normal_size.6.93pt_mt..5mm_indent.-0.1161in_mleft.0.1161in_ifm">SC/13260-IHA/1449</text:p></text:note-body></text:note>. De Ministers van Buitenlandse Zaken van de BENELUX hebben in aanloop naar de bespreking van de DRC op de Raad Buitenlandse Zaken van 28 mei a.s., in een brief aan EU Hoge Vertegenwoordiger Mogherini op 30 april jl., gepleit voor blijvende aandacht op het hoogste politieke niveau voor de situatie in de DRC.</text:p>
      <text:p text:style-name="ifm_p_mt.3.76mm_ifm">Vraag 6</text:p>
      <text:p text:style-name="ifm_p_ifm">Deelt u de analyse dat landen als Congo, maar ook andere Afrikaanse landen, zich in toenemende mate afstandelijk opstellen ten opzichte van het Westen, instituties als het Internationaal Strafhof afwijzen en toenadering zoeken tot nieuwe bondgenoten als China? Zo ja, hoe gaat u met deze ontwikkelingen om? Zo nee, waarom niet?</text:p>
      <text:p text:style-name="ifm_p_mt.3.76mm_ifm">Antwoord 6</text:p>
      <text:p text:style-name="ifm_p_ifm">De afgelopen jaren is de betrokkenheid van niet-Westerse landen in Afrika gegroeid en is de (economische) invloed van landen als China in veel Afrikaanse landen gestegen, o.a. door de groeiende vraag naar grondstoffen en de groei van de Afrikaanse en Chinese markt. Aanvankelijk hanteerde China inderdaad een non-interventie principe en het bieden van een meer staatsgeleide economisch ontwikkelingsmodel heeft zeker bijgedragen aan een meer onafhankelijke opstelling van een aantal Afrikaanse landen. Inmiddels is ook China zich steeds meer bewust van het belang van veiligheid en stabiliteit en draagt zij bij aan veiligheidsoperaties in VN-verband. Afrikaanse landen op hun beurt krijgen in toenemende mate te maken met de keerzijde van de schuldenlast en investeringsrelatie.</text:p>
      <text:p text:style-name="ifm_p_ifm">De relatie met Afrikaanse landen is volop in ontwikkeling, waarbij het kabinet inzet op duurzame ontwikkeling, het bevorderen van stabiliteit en veiligheid en economische ontwikkeling zoals ook naar voren kwam tijdens de AU-EU top in Ivoorkust in november 2017. Een stabiel Afrika is van belang voor Nederland en Europa, niet alleen uit veiligheidsoptiek maar vooral ook voor economische samenwerking. De Nederlandse bilaterale relatie met de DRC is daarbij een goed voorbeeld met ruimte voor constructief kritisch contact.</text:p>
      <text:p text:style-name="ifm_p_ifm">Ondanks de blijvende moeizame relatie tussen sommige Afrikaanse landen en het Internationaal Strafhof, ligt het hoogtepunt van deze crisis inmiddels achter ons. Het kabinet betreurt het dat Burundi vorig jaar officieel uit het Statuut van Rome is gestapt, en hoopt dat Zuid-Afrika zijn aangekondigde plannen hiertoe niet zal voorzetten. Andere Afrikaanse landen steunen het Hof echter nog altijd, en velen, waaronder de DRC, werken op operationeel gebied nauw samen met het Hof ten aanzien van hun onderzoeken. Vorige maand is bovendien de Nigeriaanse rechter van het Strafhof, Chile Eboe-Osuji, tot nieuwe president van het Strafhof benoemd.</text:p>
      <text:p text:style-name="ifm_p_mt.3.76mm_ifm">Vraag 7</text:p>
      <text:p text:style-name="ifm_p_ifm">Deelt u de mening dat te allen tijde geprobeerd moet worden om te voorkomen dat humanitaire hulp wordt gezien als betuttelend, en leidt tot verslechtering van de bilaterale relatie en verslechtering van de samenwerking in multilaterale instituties?</text:p>
      <text:p text:style-name="ifm_p_mt.3.76mm_ifm">Antwoord 7</text:p>
      <text:p text:style-name="ifm_p_ifm">Humanitaire hulp wordt geboden op basis van het humanitair imperatief en dat is altijd leidend. De hulp wordt daar geboden waar die het hardst nodig is. Criteria die hierbij gebruikt worden zijn o.a. het aantal mensen in nood, hun kwetsbaarheid, de benodigde middelen en het financieringstekort. Naast de crises in Syrië, Jemen en de DRC, biedt Nederland op basis van deze criteria ook noodhulp aan de crises in Zuid-Sudan, Irak, Nigeria en Somalië.</text:p>
      <text:p text:style-name="ifm_p_ifm">Het kabinet hecht voorts aan de humanitaire principes van menselijkheid, neutraliteit, onafhankelijkheid en onpartijdigheid. De internationale gemeenschap, waaronder Nederland, zet te allen tijde in op goede samenwerking met de betreffende regering bij het verlenen van humanitaire hulp, aangezien die primair verantwoordelijk is voor het welzijn van haar bevolking en die een effectieve humanitaire respons moet faciliteren. Hierbij moet worden voorkomen dat een humanitaire respons een politieke speelbal wordt. Toegeven aan alle eisen van de DRC-autoriteiten zou een precedent scheppen, waardoor andere overheden die te kampen hebben met een conflict zich zouden kunnen beroepen op de gang van zaken omtrent de conferentie voor de DRC. In het specifieke geval van de conferentie over DRC was het kabinet zich volledig bewust van de risico’s, maar nam het een weloverwogen beslissing om de conferentie te steunen. Het belang van het lenigen van de noden van miljoenen mensen stond en staat daarbij voorop.</text:p>
      <text:p text:style-name="ifm_p_mt.3.76mm_ifm">Vraag 8</text:p>
      <text:p text:style-name="ifm_p_ifm">Hoeveel Nederlandse ontwikkelings- en noodhulp gaat er in 2018 direct en indirect – dus ook via de Europese Unie en Verenigde Naties – naar Congo? Kunt u toelichten waar deze middelen aan worden besteed en hoe u de effectiviteit van deze bijdragen beoordeelt?</text:p>
      <text:p text:style-name="ifm_p_mt.3.76mm_ifm">Antwoord 8</text:p>
      <text:p text:style-name="ifm_p_ifm">Het kabinet geeft in 2.018 EUR 10,4 mln. directe noodhulp aan DRC (EUR 7 mln. via VN Humanitair Fonds DRC, EUR 3,4 mln. via Nederlandse Ngo’s); deze bedragen zijn vermeld in brieven aan de Tweede Kamer over de geplande besteding van noodhulpmiddelen in 2018, verzonden op 7 december 2017 en 21 februari 2018. Daarnaast gaat naar schatting EUR 5 mln. van de ongeoormerkte bijdrage van EUR 55 mln. aan het VN <text:span text:style-name="ifm_span_font.italic_ifm">Central Emergency Response Fund</text:span> (die dit jaar al meer dan USD 47 mln. beschikbaar stelde voor noodhulp in de DRC) naar de DRC. Uit de blokallocatie van EUR 15 mln. aan het Nederlandse Rode Kruis en de Internationale Federatie van het Rode Kruis is tot nu toe EUR 220.000 in de DRC besteed. Van de overige ongeoormerkte Nederlandse bijdragen aan VN-instellingen en het Internationaal Comité van het Rode Kruis (EUR 144 miljoen in totaal) kan niet worden berekend welk bedrag in de DRC wordt besteed. Deze bijdragen stellen de organisaties in staat om zelf, op basis van het humanitair imperatief, te beslissen waar de middelen het hardst nodig zijn.</text:p>
      <text:p text:style-name="ifm_p_ifm">Noodhulpmiddelen worden besteed op basis van een inventarisatie van de noden. Bijvoorbeeld aan voedsel, onderdak, drinkwater en bescherming. De Nederlandse Ngo’s rapporteren over hun resultaten via het <text:span text:style-name="ifm_span_font.italic_ifm">International Aid Transparency Initiative</text:span>, de VN-organisaties en Rode Kruis beweging via openbare (resultaten-) rapportages. Het aantal mensen dat wordt bereikt en de snelheid waarmee ze bereikt worden, evenals de door hen ervaren kwaliteit van de hulp, zijn belangrijke indicatoren voor de effectiviteit van de bijdragen.</text:p>
      <text:p text:style-name="ifm_p_ifm">Nederland draagt verder, buiten de noodhulpmiddelen, in 2018 met EUR 41 mln. bij aan verschillende (regionale) programma’s gericht op wederopbouw en het bevorderen van stabiliteit en conflictpreventie in de DRC. Met de uitvoerders van deze programma’s zijn afspraken gemaakt over te behalen resultaten, monitoring en rapportage. Voor deze programma’s wordt in ieder geval jaarlijks een jaarplan en een jaarrapportage vereist en beoordeeld; langlopende programma’s worden in de regel tussentijds en/of na afloop geëvalueerd. Van de ongeoormerkte Nederlandse bijdragen aan de EU en VN-instellingen kan niet worden berekend welk bedrag in de DRC wordt besteed. De EU draagt via het Nationaal Indicatieve Programma (NIP 2014–2020) EUR 709 mln. bij in DR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conflict met de Congolese regering over een mede door Nederland georganiseerde donorconferentie</dc:title>
    <meta:user-defined meta:name="OVERHEIDop.ParlID/DC.identifier">ah-tk-20172018-2038</meta:user-defined>
    <meta:user-defined meta:name="OVERHEIDop.vraagnummer">2018Z06700</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Becker over het conflict met de Congolese regering over een mede door Nederland georganiseerde donorconferentie</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