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het lid <text:span text:style-name="ifm_span_font.bold_ifm">Van Weyenberg</text:span> (D66) aan de Staatssecretaris van Financiën over <text:span text:style-name="ifm_span_font.italic_ifm">grenswerkers die klem zitten tussen de Nederlandse en Duitse Belastingdienst</text:span> (ingezonden 16 april 2018).</text:p>
      <text:p text:style-name="ifm_p_font.roman_mt.3.76mm_ifm">Mededeling van Staatssecretaris <text:span text:style-name="ifm_span_font.bold_ifm">Snel</text:span> (Financiën) (ontvangen 9 mei 2018).</text:p>
      <text:p text:style-name="ifm_p_mt.3.76mm_ifm">Vraag 1</text:p>
      <text:p text:style-name="ifm_p_ifm">Bent u bekend met het bericht «Grenswerkers klem tussen Nederlandse en Duitse belastingdienst?<text:note text:id="ID-2018Z07032-d37e57" text:note-class="footnote"><text:note-citation text:label="1 ">1</text:note-citation><text:note-body><text:p text:style-name="ifm_p_font.normal_size.6.93pt_mt..5mm_indent.-0.1161in_mleft.0.1161in_ifm">https://www.gelderlander.nl/regio/grenswerkers-klem-tussen-nederlandse-en-duitse-belastingdienst~a122f108/</text:p></text:note-body></text:note></text:p>
      <text:p text:style-name="ifm_p_mt.3.76mm_ifm">Vraag 2</text:p>
      <text:p text:style-name="ifm_p_ifm">Klopt het bericht dat steeds meer Nederlanders klem komen te zitten tussen de Nederlandse en Duitse belastingdienst?</text:p>
      <text:p text:style-name="ifm_p_mt.3.76mm_ifm">Vraag 3</text:p>
      <text:p text:style-name="ifm_p_ifm">Ontvangt u signalen dat deze problematiek ertoe heeft geleid dat werken en ondernemen over de grens wordt ontmoedigd? Zo ja, hoe wilt u dit aanpakken?</text:p>
      <text:p text:style-name="ifm_p_mt.3.76mm_ifm">Vraag 4</text:p>
      <text:p text:style-name="ifm_p_ifm">Klopt het bericht van de Nederlandse consul dat de toename van problemen voor grenswerkers die klem komen te zitten tussen de verschillende belastingdiensten voor een deel te verklaren is door een betere registratie?</text:p>
      <text:p text:style-name="ifm_p_mt.3.76mm_ifm">Vraag 5</text:p>
      <text:p text:style-name="ifm_p_ifm">In hoeverre neemt het aantal vragen aan het Team Grensoverschrijdend Werken en Ondernemen van de Belastingdienst (Team GWO) over belastingheffing in Nederland, België en Duitsland toe?</text:p>
      <text:p text:style-name="ifm_p_mt.3.76mm_ifm">Vraag 6</text:p>
      <text:p text:style-name="ifm_p_ifm">Kunt u een overzicht geven van welke fiscale vragen aan Team GWO worden gesteld?</text:p>
      <text:p text:style-name="ifm_p_mt.3.76mm_ifm">Vraag 7</text:p>
      <text:p text:style-name="ifm_p_ifm">Kunt u aangeven in hoeverre deze vragen aan Team GWO naar tevredenheid worden</text:p>
      <text:p text:style-name="ifm_p_ifm">beantwoord?</text:p>
      <text:p text:style-name="ifm_p_mt.3.76mm_ifm">Vraag 8</text:p>
      <text:p text:style-name="ifm_p_ifm">Ontvangt het Team GWO ook fiscale vragen over verschillen in de behandeling van pensioenen en socialezekerheidsuitkeringen in Nederland, België en Duitsland?</text:p>
      <text:p text:style-name="ifm_p_mt.3.76mm_ifm">Vraag 9</text:p>
      <text:p text:style-name="ifm_p_ifm">In hoeverre is het aantal fiscale vragen over verschillen in de behandeling van pensioenen en socialezekerheidsuitkeringen toegenomen?</text:p>
      <text:p text:style-name="ifm_p_mt.3.76mm_ifm">Vraag 10</text:p>
      <text:p text:style-name="ifm_p_ifm">Op welke andere manieren ondersteunt het kabinet grenswerkers en ondernemers die vragen hebben over belastingheffing in Nederland, België en Duitsland?</text:p>
      <text:p text:style-name="ifm_p_mt.3.76mm_ifm">Vraag 11</text:p>
      <text:p text:style-name="ifm_p_ifm">In hoeverre is het Team GWO bekend bij grenswerkers die vragen hebben over belastingheffing in Nederland, België en Duitsland?</text:p>
      <text:p text:style-name="ifm_p_mt.3.76mm_ifm">Vraag 12</text:p>
      <text:p text:style-name="ifm_p_ifm">Bent u voornemens om de bekendheid van Team GWO onder grenswerkers te vergroten? Zo ja, hoe? Zo nee, waarom niet?</text:p>
      <text:p text:style-name="ifm_p_mt.3.76mm_ifm">Vraag 13</text:p>
      <text:p text:style-name="ifm_p_ifm">Op welke wijze informeert u grenswerkers en andere betrokkenen over belastingverdragen en wijzigingen daarin?</text:p>
      <text:p text:style-name="ifm_p_mt.3.76mm_ifm">Vraag 14</text:p>
      <text:p text:style-name="ifm_p_ifm">Kunt u reageren op het bericht dat veel zelfstandigen zonder personeel (zzp’ers) klem zitten tussen de Nederlandse en Duitse belastingdienst?</text:p>
      <text:p text:style-name="ifm_p_mt.3.76mm_ifm">Vraag 15</text:p>
      <text:p text:style-name="ifm_p_ifm">In hoeverre is het aantal zzp’ers dat door deze problematiek in de knel komt toegenomen?</text:p>
      <text:p text:style-name="ifm_p_mt.3.76mm_ifm">Vraag 16</text:p>
      <text:p text:style-name="ifm_p_ifm">Met welke vragen hebben zzp’ers zich gemeld bij het Team GWO?</text:p>
      <text:p text:style-name="ifm_p_mt.3.76mm_ifm">Vraag 17</text:p>
      <text:p text:style-name="ifm_p_ifm">Wordt gemonitord welke vragen het meest voorkomen?</text:p>
      <text:p text:style-name="ifm_p_mt.3.76mm_ifm">Vraag 18</text:p>
      <text:p text:style-name="ifm_p_ifm">Wat zijn de meest voorkomende vragen waarmee zzp'ers zich hebben gemeld bij het team GWO?</text:p>
      <text:p text:style-name="ifm_p_mt.3.76mm_ifm">Vraag 19</text:p>
      <text:p text:style-name="ifm_p_ifm">Hoe verloopt de samenwerking met andere belastingdiensten in de Europese Unie, bijvoorbeeld met die van Luxemburg, het Verenigd Koninkrijk, Frankrijk, Italië, Spanje en Portugal?</text:p>
      <text:p text:style-name="ifm_p_mt.3.76mm_ifm">Vraag 20</text:p>
      <text:p text:style-name="ifm_p_ifm">Op welke wijze zet Nederland zich in voor een verbeterde samenwerking tussen de verschillende Belastingdiensten?</text:p>
      <text:p text:style-name="ifm_p_mt.3.76mm_ifm">Vraag 21</text:p>
      <text:p text:style-name="ifm_p_ifm">Bent u voornemens om naast deze versterkte samenwerking tussen de Nederlands, Duitse en Belgische belastingdiensten via het Team GWO ook de samenwerking met andere Europese en Internationale belastingdiensten te versterken?</text:p>
      <text:p text:style-name="ifm_p_mt.3.76mm_ifm">Vraag 22</text:p>
      <text:p text:style-name="ifm_p_ifm">Wordt het Team GWO ook ingezet om vragen over grensoverschrijdend werken en ondernemen buiten Duitsland en België te beantwoorden?</text:p>
      <text:h text:style-name="ifm_p_font.bold_mt.5.08mm_page.keep-with-next_ifm" text:outline-level="2">Mededeling</text:h>
      <text:p text:style-name="ifm_p_mt.4.23mm_ifm">Naar aanleiding van schriftelijke vragen van het lid Van Weyenberg aan de Staatssecretaris van Financiën over het bericht «Grenswerkers klem tussen Nederlandse en Duitse belastingdienst met nummer 2018Z07032 (ingezonden 16 april 2018) deel ik u mee dat de vragen niet binnen de gebruikelijke termijn beantwoord kunnen worden. Voor de beantwoording is meer tijd nodig gelet op de benodigde afstemming met de Belastingdienst.</text:p>
      <text:p text:style-name="ifm_p_ifm">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eyenberg over het bericht ‘Grenswerkers klem tussen Nederlandse en Duitse belastingdienst</dc:title>
    <meta:user-defined meta:name="OVERHEIDop.ParlID/DC.identifier">ah-tk-20172018-2037</meta:user-defined>
    <meta:user-defined meta:name="OVERHEIDop.vraagnummer">2018Z07032</meta:user-defined>
    <meta:user-defined meta:name="OVERHEIDop.aanhangselNummer">2037</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ontvanger">M. Snel</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Uitstel beantwoording vragen van het lid Van Weyenberg over het bericht ‘Grenswerkers klem tussen Nederlandse en Duitse belastingdienst</meta:user-defined>
    <meta:user-defined meta:name="DCTERMS.W3CDTF/DCTERMS.available">2018-05-09</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