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de leden <text:span text:style-name="ifm_span_font.bold_ifm">Lodders</text:span> en <text:span text:style-name="ifm_span_font.bold_ifm">Middendorp</text:span> (beiden VVD) aan de Staatssecretarissen van Financiën en van Binnenlandse Zaken en Koninkrijksrelaties over <text:span text:style-name="ifm_span_font.italic_ifm">het bericht «Grenswerkers klem tussen Nederlandse en Duitse belastingdienst»</text:span> (ingezonden 11 april 2018).</text:p>
      <text:p text:style-name="ifm_p_font.roman_mt.3.76mm_ifm">Mededeling van Staatssecretaris <text:span text:style-name="ifm_span_font.bold_ifm">Snel</text:span> (Financiën) (ontvangen 9 mei 2018).</text:p>
      <text:p text:style-name="ifm_p_mt.3.76mm_ifm">Vraag 1</text:p>
      <text:p text:style-name="ifm_p_ifm">Bent u bekend met het artikel «Grenswerkers klem tussen Nederlandse en Duitse belastingdienst»?<text:note text:id="ID-2018Z06682-d37e49" text:note-class="footnote"><text:note-citation text:label="1 ">1</text:note-citation><text:note-body><text:p text:style-name="ifm_p_font.normal_size.6.93pt_mt..5mm_indent.-0.1161in_mleft.0.1161in_ifm">https://www.gelderlander.nl/regio/grenswerker-klem-tussen-duitse-en-nederlandse-belastingdienst~a122f108/</text:p></text:note-body></text:note></text:p>
      <text:p text:style-name="ifm_p_mt.3.76mm_ifm">Vraag 2</text:p>
      <text:p text:style-name="ifm_p_ifm">Klopt het dat er steeds meer mensen in de problemen komen door verschillende interpretatie van de belastingregels? Kunnen de cijfers rond het «toenemend aantal probleemgevallen» gegeven worden, zoals beschreven door de Nederlandse consul in Kleef?</text:p>
      <text:p text:style-name="ifm_p_mt.3.76mm_ifm">Vraag 3</text:p>
      <text:p text:style-name="ifm_p_ifm">Klopt de beschreven situatie waarbij ondernemers en inwoners van de grensstreken te weinig op de hoogte zijn van de afspraken in het belastingverdrag en daardoor in de knel komen?</text:p>
      <text:p text:style-name="ifm_p_ifm">Wat wordt er gedaan om deze onwetendheid te voorkomen?</text:p>
      <text:p text:style-name="ifm_p_mt.3.76mm_ifm">Vraag 4</text:p>
      <text:p text:style-name="ifm_p_ifm">Op welke manier zijn ondernemers (met name in de grensstreek) geïnformeerd over de wijzigingen in het belastingverdrag uit 2016?</text:p>
      <text:p text:style-name="ifm_p_mt.3.76mm_ifm">Vraag 5</text:p>
      <text:p text:style-name="ifm_p_ifm">Kloppen de door ons ontvangen signalen dat er capaciteitsproblemen bij de Belastingdienst zijn rond Nederlandse-Duitse belastingplichtigen? Klopt het dat sommigen van hen al enkele jaren wachten op een belastingteruggave? Wat wordt er aan gedaan op dit op te lossen?</text:p>
      <text:p text:style-name="ifm_p_mt.3.76mm_ifm">Vraag 6</text:p>
      <text:p text:style-name="ifm_p_ifm">Zijn ook bij u gevallen bekend waar «mensen meer belasting betalen dan zij inkomen hebben»? Om wat voor gevallen gaat dit? Vindt u een dergelijke belasting disproportioneel?</text:p>
      <text:p text:style-name="ifm_p_mt.3.76mm_ifm">Vraag 7</text:p>
      <text:p text:style-name="ifm_p_ifm">Is het u bekend dat er een verschil van interpretatie bestaat tussen Duitsland en Nederland over de volledige beloning van de bestuurder (directeur-grootaandeelhouder (DGA)) waarbij Duitsland voor de volledige beloning de nieuwe belastingafspraken laat gelden terwijl Nederland het «voor zover principe» hanteert waarbij voor de werkzaamheden als (formeel) bestuurder de nieuwe wetgeving geldt en voor zover de beloning voortvloeit uit andere werkzaamheden (zoals financieel manager of technicus) de normale werknemersregeling geldt? Zo ja, wat vindt u hiervan? Leidt dit in uw optiek tot problemen? Zo ja, hoe moeten die opgelost worden?</text:p>
      <text:p text:style-name="ifm_p_mt.3.76mm_ifm">Vraag 8</text:p>
      <text:p text:style-name="ifm_p_ifm">Is het u bekend dat dit verschil van interpretatie op kan lopen tot enkele duizenden euro’s dubbele belasting? Zo ja, wat vindt u hiervan?</text:p>
      <text:p text:style-name="ifm_p_mt.3.76mm_ifm">Vraag 9</text:p>
      <text:p text:style-name="ifm_p_ifm">Bent u bereid om met Duitsland in overleg te treden en te komen tot een nadere verduidelijking en deze ook te communiceren?</text:p>
      <text:p text:style-name="ifm_p_mt.3.76mm_ifm">Vraag 10</text:p>
      <text:p text:style-name="ifm_p_ifm">Kunt u op de volgende casus reageren? Een Nederlands bouwbedrijf start een bouwproject in Duitsland. Dit project zou een doorlooptijd van negen maanden kennen. Maar door onvoorziene omstandigheden (vorst) loopt het project uit tot ruim 12 maanden. In de oorspronkelijke planning zou het bedrijf in Nederland loonbelastingplichtig zijn. Het bedrijf heeft loonbelasting afgedragen. Met de uitloop van de duur van het project tot meer dan 12 maanden is het bedrijf vanaf dag 1 belastingplichtig in Duitsland. En bedrijf betaalt op dat moment dubbel belasting wat een forse aanslag op de liquiditeit kan zijn.</text:p>
      <text:p text:style-name="ifm_p_mt.3.76mm_ifm">Vraag 11</text:p>
      <text:p text:style-name="ifm_p_ifm">Wat vindt u van deze casus? Hoe gaat u er voor zorgen dat liquiditeitsproblemen voorkomen kunnen worden? Hoe gaat u in dit geval om met boete en rente?</text:p>
      <text:p text:style-name="ifm_p_mt.3.76mm_ifm">Vraag 12</text:p>
      <text:p text:style-name="ifm_p_ifm">Welke stappen worden er in algemene zin gezet om het ondernemen voor deze ondernemers te vergemakkelijken? Zijn er aanvullende maatregelen nodig?</text:p>
      <text:p text:style-name="ifm_p_mt.3.76mm_ifm">Vraag 13</text:p>
      <text:p text:style-name="ifm_p_ifm">Hoe wordt er bij de Belastingdienst gewerkt aan slagkracht om vragen van het groeiend aantal mensen dat over de grens werkt en te maken krijgt met vaak complexe materie te behandelen, gezien het aantal Nederlanders dat in Duitsland werkt stijgt?</text:p>
      <text:p text:style-name="ifm_p_mt.3.76mm_ifm">Vraag 14</text:p>
      <text:p text:style-name="ifm_p_ifm">Welke inspanningen worden er op het Ministerie van Binnenlandse Zaken gepleegd om het nieuwe belastingverdrag met Duitsland en de implicaties voor mensen die over de grens werken beter bekend te maken en problemen te voorkomen? Is er contact tussen de ministeries van Binnenlandse Zaken en Financien over deze problematiek? Zo nee, waarom niet?</text:p>
      <text:h text:style-name="ifm_p_font.bold_mt.5.08mm_page.keep-with-next_ifm" text:outline-level="2">Mededeling</text:h>
      <text:p text:style-name="ifm_p_mt.4.23mm_ifm">Naar aanleiding van schriftelijke vragen van de leden Lodders en Middendorp (VVD) aan de Staatssecretaris van Financiën over het bericht «Grenswerkers klem tussen Nederlandse en Duitse belastingdienst», met nummer 2018Z06682 (ingezonden 11 april 2018) deel ik u mee dat de vragen niet binnen de gebruikelijke termijn beantwoord kunnen worden. Voor de beantwoording van de vragen is meer tijd nodig vanwege de benodigde (interdepartementale) afstemming.</text:p>
      <text:p text:style-name="ifm_p_ifm">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Middendorp over het bericht “Grenswerkers klem tussen Nederlandse en Duitse belastingdienst”</dc:title>
    <meta:user-defined meta:name="OVERHEIDop.ParlID/DC.identifier">ah-tk-20172018-2036</meta:user-defined>
    <meta:user-defined meta:name="OVERHEIDop.vraagnummer">2018Z06682</meta:user-defined>
    <meta:user-defined meta:name="OVERHEIDop.aanhangselNummer">2036</meta:user-defined>
    <meta:user-defined meta:name="OVERHEIDop.AanhangselTypen/DC.type">Mededeling</meta:user-defined>
    <meta:user-defined meta:name="OVERHEIDop.Parlementair/DC.type">Aanhangsel van de Handelingen</meta:user-defined>
    <meta:user-defined meta:name="OVERHEIDop.indiener">J. Middendorp</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Uitstel beantwoording vragen van de leden Lodders en Middendorp over het bericht “Grenswerkers klem tussen Nederlandse en Duitse belastingdienst”</meta:user-defined>
    <meta:user-defined meta:name="DCTERMS.W3CDTF/DCTERMS.available">2018-05-09</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