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Beckerman</text:span> (SP) aan de Minister van Binnenlandse Zaken en Koninkrijksrelaties over <text:span text:style-name="ifm_span_font.italic_ifm">het vervolg van de aanpak van schimmelhuizen</text:span> (ingezonden 23 april 2018).</text:p>
      <text:p text:style-name="ifm_p_font.roman_mt.3.76mm_ifm">Antwoord van Minister <text:span text:style-name="ifm_span_font.bold_ifm">Ollongren</text:span> (Binnenlandse Zaken en Koninkrijksrelaties) (ontvangen 9 mei 2018).</text:p>
      <text:p text:style-name="ifm_p_mt.3.76mm_ifm">Vraag 1</text:p>
      <text:p text:style-name="ifm_p_ifm">Bent u bereid om uw antwoord op de 37 sets schriftelijke vragen over woningen met vocht- en schimmelproblemen, inclusief de vragen, door te sturen naar de desbetreffende gemeenten? Kunt u uw antwoord toelichten?<text:note text:id="ID-2018Z07617-d37e58" text:note-class="footnote"><text:note-citation text:label="1 ">1</text:note-citation><text:note-body><text:p text:style-name="ifm_p_font.normal_size.6.93pt_mt..5mm_indent.-0.1161in_mleft.0.1161in_ifm">Aanhangsel van de Handelingen, vergaderjaar 2017–2018, nr. 1810</text:p></text:note-body></text:note></text:p>
      <text:p text:style-name="ifm_p_ifm">Wilt u deze vragen voorafgaand aan het algemeen overleg Bouwopgave op 25 april 2018 beantwoorden?</text:p>
      <text:p text:style-name="ifm_p_mt.3.76mm_ifm">Antwoord 1 en 2</text:p>
      <text:p text:style-name="ifm_p_ifm">Ik zal de inhoud van de betreffende antwoordbrief van 12 april jl., alsmede van de daaraan ten grondslag liggende vragen, op korte termijn onder de aandacht van de betrokken gemeenten brengen. Gegeven het tijdstip van binnenkomst daarvan, bleek het niet mogelijk de vragen van mevrouw Beckerman nog voorafgaand aan het genoemde algemeen overle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ervolg van de aanpak van schimmelhuizen</dc:title>
    <meta:user-defined meta:name="OVERHEIDop.ParlID/DC.identifier">ah-tk-20172018-2032</meta:user-defined>
    <meta:user-defined meta:name="OVERHEIDop.vraagnummer">2018Z07617</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Beckerman over het vervolg van de aanpak van schimmelhuizen</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