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0</text:p>
      <text:p text:style-name="ifm_p_font.roman_mt.3.76mm_ifm">Vragen van het lid <text:span text:style-name="ifm_span_font.bold_ifm">Beckerman</text:span> (SP) aan de Ministers van Binnenlandse Zaken en Koninkrijksrelaties en van Economische Zaken en Klimaat over <text:span text:style-name="ifm_span_font.italic_ifm">huurverhogingen in aardbevingsgebied</text:span> (ingezonden 26 april 2018).</text:p>
      <text:p text:style-name="ifm_p_font.roman_mt.3.76mm_ifm">Mededeling van Minister <text:span text:style-name="ifm_span_font.bold_ifm">Ollongren</text:span> (Binnenlandse Zaken en Koninkrijksrelaties), mede namens de Minister van Economische Zaken en Klimaat (ontvangen 9 mei 2018).</text:p>
      <text:p text:style-name="ifm_p_mt.3.76mm_ifm">Vraag 1</text:p>
      <text:p text:style-name="ifm_p_ifm">Bent u ervan op de hoogte dat woningcorporatie Woongroep Marenland huurverhogingen oplegt aan huurders in de wijk Opwierde-Zuid in Appingedam, terwijl hun huis onveilig is door de gaswinning en de versterking niet goed loopt?<text:note text:id="ID-2018Z07907-d37e56" text:note-class="footnote"><text:note-citation text:label="1 ">1</text:note-citation><text:note-body><text:p text:style-name="ifm_p_font.normal_size.6.93pt_mt..5mm_indent.-0.1161in_mleft.0.1161in_ifm">https://twitter.com/SandraBeckerman/status/987241136535277568?s=19</text:p></text:note-body></text:note> <text:note text:id="ID-2018Z07907-d37e65" text:note-class="footnote"><text:note-citation text:label="2 ">2</text:note-citation><text:note-body><text:p text:style-name="ifm_p_font.normal_size.6.93pt_mt..5mm_indent.-0.1161in_mleft.0.1161in_ifm">Bijlage «Jaarlijkse huurverhoging 2018» van Woongroep Marenland</text:p></text:note-body></text:note></text:p>
      <text:p text:style-name="ifm_p_mt.3.76mm_ifm">Vraag 2</text:p>
      <text:p text:style-name="ifm_p_ifm">Deelt u de mening dat het bestuurlijk en moreel gezien onwenselijk en ongepast is om huurverhogingen op te leggen voor huurhuizen die onveilig zijn geworden door gaswinning? Kunt u uw antwoord toelichten?</text:p>
      <text:p text:style-name="ifm_p_mt.3.76mm_ifm">Vraag 3</text:p>
      <text:p text:style-name="ifm_p_ifm">Bij hoeveel huurwoningen in het aardbevingsgebied, zowel in de sociale als de geliberaliseerde sector, worden de huren verhoogd en hoe vaak is dit de afgelopen jaren voorgekomen?</text:p>
      <text:p text:style-name="ifm_p_mt.3.76mm_ifm">Vraag 4</text:p>
      <text:p text:style-name="ifm_p_ifm">Hoeveel huurders in het aardbevingsgebied hebben, doordat hun woning schade heeft en/of versterkt moet worden, potentieel recht op huurverlaging conform het Gebrekenboek van de Huurcommissie maar krijgen dit nu niet? Wanneer u geen antwoord heeft, bent u dan bereid dit te onderzoeken?<text:note text:id="ID-2018Z07907-d37e92" text:note-class="footnote"><text:note-citation text:label="3 ">3</text:note-citation><text:note-body><text:p text:style-name="ifm_p_font.normal_size.6.93pt_mt..5mm_indent.-0.1161in_mleft.0.1161in_ifm">https://www.huurcommissie.nl/over-de-huurcommissie/publicaties/</text:p></text:note-body></text:note></text:p>
      <text:p text:style-name="ifm_p_mt.3.76mm_ifm">Vraag 5</text:p>
      <text:p text:style-name="ifm_p_ifm">Bent u bereid om met woningcorporaties, die huizen bezitten waar schadeherstel en/of versterking nodig is, af te spreken de huurprijzen structureel te verlagen conform het Gebrekenboek van de Huurcommissie zolang de schade en onveiligheid niet is verholpen? Zo nee, waarom niet?</text:p>
      <text:p text:style-name="ifm_p_mt.3.76mm_ifm">Vraag 6</text:p>
      <text:p text:style-name="ifm_p_ifm">Welke stappen gaat u zetten om met huurders en woningcorporaties een plan op te stellen voor de versterking van hun huizen en de wijken? Kunt u bevestigen dat de Nederlandse Aardolie Maatschappij (NAM) geen enkele zeggenschap heeft over dit op te stellen plan? Op welke termijn zullen alle onveilige huurwoningen versterkt zijn?</text:p>
      <text:p text:style-name="ifm_p_mt.3.76mm_ifm">Vraag 7</text:p>
      <text:p text:style-name="ifm_p_ifm">Welke (extra) maatregelen gaat u treffen om ervoor te zorgen dat het investeringsbudget van deze woningcorporaties niet zal verminderen?<text:note text:id="ID-2018Z07907-d37e119" text:note-class="footnote"><text:note-citation text:label="4 ">4</text:note-citation><text:note-body><text:p text:style-name="ifm_p_font.normal_size.6.93pt_mt..5mm_indent.-0.1161in_mleft.0.1161in_ifm">Kamerstuk 32 847, nr. 361</text:p></text:note-body></text:note></text:p>
      <text:p text:style-name="ifm_p_mt.3.76mm_ifm">Vraag 8</text:p>
      <text:p text:style-name="ifm_p_ifm">Voor welk bedrag moet de NAM woningcorporaties compenseren voor de waardedaling van hun woningen? Wanneer komt deze compensatie beschikbaar en op welke wijze(n) kunnen huurders hiervan profiteren?<text:note text:id="ID-2018Z07907-d37e133" text:note-class="footnote"><text:note-citation text:label="5 ">5</text:note-citation><text:note-body><text:p text:style-name="ifm_p_font.normal_size.6.93pt_mt..5mm_indent.-0.1161in_mleft.0.1161in_ifm">http://nos.nl/l/2228781</text:p></text:note-body></text:note></text:p>
      <text:p text:style-name="ifm_p_mt.3.76mm_ifm">Vraag 9</text:p>
      <text:p text:style-name="ifm_p_ifm">Op welke termijn zullen alle huurders is het aardbevingsgebied duidelijkheid krijgen over de noodzaak tot versterking van hun woning?<text:note text:id="ID-2018Z07907-d37e147" text:note-class="footnote"><text:note-citation text:label="6 ">6</text:note-citation><text:note-body><text:p text:style-name="ifm_p_font.normal_size.6.93pt_mt..5mm_indent.-0.1161in_mleft.0.1161in_ifm">http://www.dvhn.nl/groningen/Onzekerheid-over-versterking-Groningen-duurt-langer-update-23122891.html</text:p></text:note-body></text:note></text:p>
      <text:h text:style-name="ifm_p_font.bold_mt.5.08mm_page.keep-with-next_ifm" text:outline-level="2">Mededeling</text:h>
      <text:p text:style-name="ifm_p_mt.4.23mm_ifm">Op 26 april jongstleden heeft het lid Beckerman (SP) vragen gesteld aan de Minister van Binnenlandse Zaken en Koninkrijksrelaties en aan de Minister van Economische Zaken en Klimaat over huurverhogingen in het aardbevingsgebied (met kenmerk 2018Z07907).</text:p>
      <text:p text:style-name="ifm_p_ifm">Bij deze bericht ik u, mede namens de Minister van Economische Zaken en Klimaat, dat beantwoording meer tijd vergt onder meer in verband met lopende gesprekken met partijen in het aardbevingsgebied. Ik verwacht de antwoorden op de vragen uiterlijk 7 juni naar uw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uurverhogingen in het aardbevingsgebied</dc:title>
    <meta:user-defined meta:name="OVERHEIDop.ParlID/DC.identifier">ah-tk-20172018-2030</meta:user-defined>
    <meta:user-defined meta:name="OVERHEIDop.vraagnummer">2018Z07907</meta:user-defined>
    <meta:user-defined meta:name="OVERHEIDop.aanhangselNummer">2030</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5-09</meta:user-defined>
    <meta:user-defined meta:name="OVERHEID.StatenGeneraal/DC.creator">Tweede Kamer der Staten-Generaal</meta:user-defined>
    <dc:language>nl</dc:language>
    <meta:user-defined meta:name="DCTERMS.alternative"/>
    <meta:user-defined meta:name="DC.title">Uitstel beantwoording vragen van het lid Beckerman over huurverhogingen in het aardbevingsgebied</meta:user-defined>
    <meta:user-defined meta:name="DCTERMS.W3CDTF/DCTERMS.available">2018-05-09</meta:user-defined>
    <meta:user-defined meta:name="OVERHEIDop.publicationName">Kamervragen (Aanhangsel)</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