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van het lid <text:span text:style-name="ifm_span_font.bold_ifm">Verhoeven</text:span> (D66) aan de Ministers van Binnenlandse Zaken en Koninkrijksrelaties en van Veiligheid en Justitie over <text:span text:style-name="ifm_span_font.italic_ifm">het bericht dat in Nederland dagelijks 30 terreurexperts uit Europa bijeenkomen</text:span> (ingezonden 26 september 2017).</text:p>
      <text:p text:style-name="ifm_p_font.roman_mt.3.76mm_ifm">Antwoord van Minister <text:span text:style-name="ifm_span_font.bold_ifm">Plasterk</text:span> (Binnenlandse Zaken en Koninkrijksrelaties) (ontvangen 18 oktober 2017).</text:p>
      <text:p text:style-name="ifm_p_mt.3.76mm_ifm">Vraag 1</text:p>
      <text:p text:style-name="ifm_p_ifm">Kent u de uitzending van het NOS Achtuurjournaal van 25 augustus 2017?<text:note text:id="ID-2017Z12679-d37e58" text:note-class="footnote"><text:note-citation text:label="1 ">1</text:note-citation><text:note-body><text:p text:style-name="ifm_p_font.normal_size.6.93pt_mt..5mm_indent.-0.1161in_mleft.0.1161in_ifm">https://www.npo.nl/nos-journaal/25-08-2017/POW_03375686</text:p></text:note-body></text:note></text:p>
      <text:p text:style-name="ifm_p_mt.3.76mm_ifm">Antwoord 1</text:p>
      <text:p text:style-name="ifm_p_ifm">Ja.</text:p>
      <text:p text:style-name="ifm_p_mt.3.76mm_ifm">Vraag 2</text:p>
      <text:p text:style-name="ifm_p_ifm">Is de uitspraak van de heer Bertholee, hoofd van de Algemene Inlichtingen- en Veiligheidsdienst (AIVD), dat ergens in Nederland elke dag 30 experts bijeenkomen om informatie met betrekking tot terreurdreiging in Europa met elkaar te delen, waar?</text:p>
      <text:p text:style-name="ifm_p_mt.3.76mm_ifm">Antwoord 2</text:p>
      <text:p text:style-name="ifm_p_ifm">Ja.</text:p>
      <text:p text:style-name="ifm_p_mt.3.76mm_ifm">Vraag 3</text:p>
      <text:p text:style-name="ifm_p_ifm">Zo ja, kunt u toelichten wat voor expertgroep dit is? Wie hebben hier zitting in? Wat is de nationaliteit van deze experts?</text:p>
      <text:p text:style-name="ifm_p_mt.3.76mm_ifm">Antwoord 3</text:p>
      <text:p text:style-name="ifm_p_ifm">De heer Bertholee, directeur-generaal van de AIVD, refereerde aan het fysieke platform dat onder Nederlands voorzitterschap bij de Counter Terrorism Group in 2016 is opgericht. Het platform is bedoeld om het tijdig uitwisselen van operationele inlichtingen mogelijk te maken en richt zich op personen die mogelijk betrokken zijn bij de planning en uitvoering van aanslagen in Europa. De Counter Terrorism Group is een samenwerkingsverband van veiligheidsdiensten van de EUlidstaten, Noorwegen en Zwitserland.</text:p>
      <text:p text:style-name="ifm_p_mt.3.76mm_ifm">Vraag 4</text:p>
      <text:p text:style-name="ifm_p_ifm">Binnen welke juridische kaders vinden deze expertbijeenkomsten plaats?</text:p>
      <text:p text:style-name="ifm_p_mt.3.76mm_ifm">Antwoord 4</text:p>
      <text:p text:style-name="ifm_p_ifm">De leden van de Counter Terrorism Group delen in het kader van nationale veiligheid inlichtingen vanuit hun eigen nationale juridische context. De AIVD wisselt gegevens uit met andere Europese inlichtingen- en veiligheidsdiensten conform de Wiv 2002. Het betreft aldus een multilaterale samenwerking conform de geldende EU-lijn, neergelegd in artikel 4.2. van het EU-handvest en artikel 73 VWEU.</text:p>
      <text:p text:style-name="ifm_p_mt.3.76mm_ifm">Vraag 5</text:p>
      <text:p text:style-name="ifm_p_ifm">Wat voor soort informatie wordt tijdens deze sessies uitgewisseld? Met welk doel wordt deze informatie uitgewisseld?</text:p>
      <text:p text:style-name="ifm_p_mt.3.76mm_ifm">Antwoord 5</text:p>
      <text:p text:style-name="ifm_p_ifm">In het platform worden operationele inlichtingen gedeeld over personen die mogelijk betrokken zijn bij de planning en uitvoering van aanslagen in Europa. Het doel van de uitwisseling is de lidstaten tijdig in staat te stellen deze planning te verstoren en aanslagen te voorkomen.</text:p>
      <text:p text:style-name="ifm_p_mt.3.76mm_ifm">Vraag 6</text:p>
      <text:p text:style-name="ifm_p_ifm">Op welke wijze is het toezicht op deze expertgroep en de informatie die hier wordt uitgewisseld geregeld?</text:p>
      <text:p text:style-name="ifm_p_mt.3.76mm_ifm">Antwoord 6</text:p>
      <text:p text:style-name="ifm_p_ifm">Bij de multilaterale samenwerking is multilateraal toezicht door nationale toezichthouders van de Platform-leden van toepassing. De rechtmatigheid van handelingen van deelnemers kan worden gecontroleerd door hun nationale toezichthouders.</text:p>
      <text:p text:style-name="ifm_p_ifm">Wanneer de AIVD gegevens deelt of gebruikt, kan de CTIVD deze handelingen toetsen aan het wettelijke kader, de Wiv 20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dat in Nederland dagelijks 30 terreurexperts uit Europa bijeenkomen</dc:title>
    <meta:user-defined meta:name="OVERHEIDop.ParlID/DC.identifier">ah-tk-20172018-202</meta:user-defined>
    <meta:user-defined meta:name="OVERHEIDop.vraagnummer">2017Z12679</meta:user-defined>
    <meta:user-defined meta:name="OVERHEIDop.aanhangselNummer">202</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R.H.A. Plasterk</meta:user-defined>
    <meta:user-defined meta:name="OVERHEIDop.vergaderjaar">2017-2018</meta:user-defined>
    <meta:user-defined meta:name="DCTERMS.W3CDTF/OVERHEIDop.datumOntvangst">2017-10-18</meta:user-defined>
    <meta:user-defined meta:name="OVERHEID.StatenGeneraal/DC.creator">Tweede Kamer der Staten-Generaal</meta:user-defined>
    <dc:language>nl</dc:language>
    <meta:user-defined meta:name="DCTERMS.alternative"/>
    <meta:user-defined meta:name="DC.title">Antwoord op vragen van het lid Verhoeven over het bericht dat in Nederland dagelijks 30 terreurexperts uit Europa bijeenkome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