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01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19</text:p>
      <text:p text:style-name="P2">Vragen van de leden <text:span text:style-name="T1">Remco Dijkstra</text:span> en <text:span text:style-name="T1">Yesilgöz-Zegerius</text:span> (beiden VVD) aan de Ministers van Economische Zaken en Klimaat en van Infrastructuur en Waterstaat inzake <text:span text:style-name="T2">het bericht «Haven wil CO2 duurder maken»</text:span> (ingezonden 16 april 2018).</text:p>
      <text:p text:style-name="P2">Mededeling van Minister <text:span text:style-name="T1">Wiebes</text:span> (Economische Zaken en Klimaat) (ontvangen 2 mei 2018).</text:p>
      <text:p text:style-name="P1">Vraag 1</text:p>
      <text:p text:style-name="Basis">Kent u het bericht «Haven wil CO<text:span text:style-name="T3">2</text:span> duurder maken»?<text:note text:id="ftn1" text:note-class="footnote"><text:note-citation text:label="1 ">1 </text:note-citation><text:note-body><text:p text:style-name="P3">Trouw 12 april 2018; https://www.trouw.nl/groen/de-rotterdamse-haven-wil-de-prijs-van-co2-uitstoot-vervijfvoudigen~aa090ee9/</text:p></text:note-body></text:note></text:p>
      <text:p text:style-name="P1">Vraag 2</text:p>
      <text:p text:style-name="Basis">In hoeverre is het pleidooi van de CEO van het havenbedrijf om met landen in Noordwest-Europa te komen tot invoering van een gezamenlijke CO<text:span text:style-name="T3">2</text:span>-prijs realistisch en welke stappen zijn hiervoor nodig of reeds gezet? Is er al zicht op een eventuele coalitie tussen landen in ons deel van Europa?</text:p>
      <text:p text:style-name="P1">Vraag 3</text:p>
      <text:p text:style-name="Basis">Deelt u de mening dat ambities prachtig zijn, maar we moeten oppassen om als Nederland een «alleingang» in Europa na te streven, aangezien dit zowel voor het behalen van klimaatdoelen, als voor ons ondernemersklimaat en voor aantrekkelijkheid van onze haven negatieve gevolgen kan hebben?</text:p>
      <text:p text:style-name="P1">Vraag 4</text:p>
      <text:p text:style-name="Basis">Welke negatieve gevolgen zouden er zijn als Nederland alleen besluit tot hogere CO<text:span text:style-name="T3">2</text:span>-prijzen? Hoe werken de gevolgen uit als veel omliggende landen zich aansluiten bij een breed gedragen pact van lidstaten van de Europese Unie (EU)?</text:p>
      <text:p text:style-name="P1">Vraag 5</text:p>
      <text:p text:style-name="Basis">Welke investeringen zijn te verwachten als de prijs tussen 50 en70 euro zou zitten en op welke termijn is dit realistisch? Zijn er überhaupt plannen die in deze richting wijzen?</text:p>
      <text:p text:style-name="P1"><text:soft-page-break/>Vraag 6</text:p>
      <text:p text:style-name="Basis">Hoe voorkomen we dat Nederlandse bedrijven, of in de Nederlandse haven gevestigde multinationals hun euro’s niet elders investeren als ze de keuze hebben en geconfronteerd worden met hogere CO<text:span text:style-name="T3">2</text:span>-beprijzing hier dan elders?</text:p>
      <text:p text:style-name="P1">Vraag 7</text:p>
      <text:p text:style-name="Basis">Hoe zorgen we ervoor dat chemische- en petrochemische bedrijven een goede rol nemen in de energietransitie en gebruik van minder, of andere grondstoffen, om zo bij te dragen aan de verduurzaming van de haven? Welke instrumenten zijn er en zet u in om investeringen hier te houden en te krijgen en met welk resultaat?</text:p>
      <text:p text:style-name="P1">Vraag 8</text:p>
      <text:p text:style-name="Basis">Deelt u de mening dat de huidige bedrijven in de Rotterdamse haven juist een sleutel zijn om tot verduurzaming te komen?</text:p>
      <text:p text:style-name="P1">Vraag 9</text:p>
      <text:p text:style-name="Basis">Welke effecten verwacht u van de stimuleringsregeling van het Havenbedrijf op schonere brandstoffen en welke aanvullende maatregelen zijn vanuit het kabinet denkbaar om de scheepvaart (binnenvaart- en zeevaart) te stimuleren te verduurzamen?</text:p>
      <text:p text:style-name="P1">Vraag 10</text:p>
      <text:p text:style-name="Basis">Hoe houden wij met elkaar de Rotterdamse haven vitaal richting 2030, 2050 en daarna?</text:p>
      <text:p text:style-name="Basis">Welke concrete plannen zijn er voor biofuels, LNG, elektrificatie, waterstof en andere vormen? Welke rol kan de Tweede Kamer daarin spelen?</text:p>
      <text:h text:style-name="P5" text:outline-level="2">Mededeling</text:h>
      <text:p text:style-name="P4">Op 16 april jl. hebben de leden Dijkstra en Yesilgöz-Zegerius (VVD) vragen gesteld over het bericht «Haven wil CO<text:span text:style-name="T3">2</text:span> duurder maken»<text:note text:id="ftn2" text:note-class="footnote"><text:note-citation text:label="2 ">2 </text:note-citation><text:note-body><text:p text:style-name="P3">2018Z07031</text:p></text:note-body></text:note>. De vragen kunnen helaas niet binnen de gebruikelijke termijn van drie weken worden beantwoord vanwege de benodigde interdepartementale afstemming. Ik zal de beantwoording zo spoedig mogelijk aan uw Kamer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Yesilgöz-Zegerius over het bericht ‘Haven wil CO2 duurder maken’</dc:title>
    <dc:language>nl</dc:language>
    <meta:document-statistic meta:table-count="1" meta:image-count="0" meta:object-count="0" meta:page-count="2" meta:paragraph-count="37" meta:word-count="512" meta:character-count="3348"/>
    <dc:date>2018-05-07T17:41:34.49</dc:date>
    <dc:creator>Herman Firing</dc:creator>
    <meta:editing-duration>PT6S</meta:editing-duration>
    <meta:editing-cycles>1</meta:editing-cycles>
    <meta:user-defined meta:name="DC.title">Uitstel beantwoording vragen van de leden Remco Dijkstra en Yesilgöz-Zegerius over het bericht ‘Haven wil CO2 duurder maken’</meta:user-defined>
    <meta:user-defined meta:name="DCTERMS.W3CDTF/DCTERMS.available">2018-05-07</meta:user-defined>
    <meta:user-defined meta:name="DCTERMS.W3CDTF/DCTERMS.issued">2018-05-02</meta:user-defined>
    <meta:user-defined meta:name="DCTERMS.W3CDTF/OVERHEIDop.datumOntvangst">2018-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Mededeling</meta:user-defined>
    <meta:user-defined meta:name="OVERHEIDop.ParlID/DC.identifier" meta:value-type="string">ah-tk-20172018-2019</meta:user-defined>
    <meta:user-defined meta:name="OVERHEIDop.Parlementair/DC.type" meta:value-type="string">Aanhangsel van de Handelingen</meta:user-defined>
    <meta:user-defined meta:name="OVERHEIDop.aanhangselNummer" meta:value-type="string">2019</meta:user-defined>
    <meta:user-defined meta:name="OVERHEIDop.indiener" meta:value-type="string">D. Yesilgöz-Zegeriu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7031</meta:user-defined>
  </office:meta>
</office:document-meta>
</file>