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Van der Graaf</text:span> (ChristenUnie) aan de Minister voor Rechtsbescherming over <text:span text:style-name="ifm_span_font.italic_ifm">het bericht «Spreekuurrechter stopt, ondanks succes»</text:span> (ingezonden 20 april 2018).</text:p>
      <text:p text:style-name="ifm_p_font.roman_mt.3.76mm_ifm">Antwoord van Minister <text:span text:style-name="ifm_span_font.bold_ifm">Dekker</text:span> (Rechtsbescherming) (ontvangen 2 mei 2018).</text:p>
      <text:p text:style-name="ifm_p_mt.3.76mm_ifm">Vraag 1</text:p>
      <text:p text:style-name="ifm_p_ifm">Kent u het bericht «Spreekuurrechter stopt, ondanks succes»?<text:note text:id="ID-2018Z07538-d37e58" text:note-class="footnote"><text:note-citation text:label="1 ">1</text:note-citation><text:note-body><text:p text:style-name="ifm_p_font.normal_size.6.93pt_mt..5mm_indent.-0.1161in_mleft.0.1161in_ifm">http://www.lc.nl/friesland/Spreekuurrechter-stopt-ondanks-succes-23094095.html</text:p></text:note-body></text:note></text:p>
      <text:p text:style-name="ifm_p_mt.3.76mm_ifm">Antwoord 1</text:p>
      <text:p text:style-name="ifm_p_ifm">Ja.</text:p>
      <text:p text:style-name="ifm_p_mt.3.76mm_ifm">Vraag 2</text:p>
      <text:p text:style-name="ifm_p_ifm">Klopt het, dat het bij de spreekuurrechter ging om een proef met een eindmoment? Wordt deze proef ook geëvalueerd?</text:p>
      <text:p text:style-name="ifm_p_mt.3.76mm_ifm">Antwoord 2</text:p>
      <text:p text:style-name="ifm_p_ifm">Op beide vragen is het antwoord ja.</text:p>
      <text:p text:style-name="ifm_p_mt.3.76mm_ifm">Vraag 3</text:p>
      <text:p text:style-name="ifm_p_ifm">Op welke wijze worden de resultaten van deze proef betrokken bij de uitwerking van de passage in het regeerakkoord, waarin gesteld wordt dat maatschappelijk effectieve rechtspraak innovatieve wetgeving vereist die ruimte biedt aan de rechter te experimenteren met eenvoudige procedures die partijen bij elkaar brengen en conflicten niet op de spits drijven?</text:p>
      <text:p text:style-name="ifm_p_mt.3.76mm_ifm">Antwoord 3</text:p>
      <text:p text:style-name="ifm_p_ifm">In mijn brief «Naar een maatschappelijk effectievere rechtspraak» van 20 april jl. ben ik ingegaan op de relatie tussen bestaande en toekomstige experimenten en de plannen van het kabinet om samen met de rechtspraak te komen tot een maatschappelijk effectievere rechtspraak. Er zijn meer van dit soort experimenten nodig om te zien of bredere toepassing mogelijk is en of daarvoor wetswijziging nodig is. Daaraan kan ook de Experimentenwet rechtspleging die op 20 april jl. in consultatie is gegaan een bijdrage leveren. Ik verwijs tevens naar mijn antwoorden op de op 11 april 2018 door het lid Van Nispen gestelde vragen.</text:p>
      <text:p text:style-name="ifm_p_mt.3.76mm_ifm">Vraag 4</text:p>
      <text:p text:style-name="ifm_p_ifm">Welke mogelijkheden heeft de rechtbank Noord-Nederland om verder vorm te geven aan snelle, laagdrempelige en eenvoudige geschilbeslechting door de rechter? Behoort een vervolg van de proef met de spreekuurrechter ook voor de rechtbank Noord-Nederland tot de mogelijkheden?</text:p>
      <text:p text:style-name="ifm_p_mt.3.76mm_ifm">Antwoord 4</text:p>
      <text:p text:style-name="ifm_p_ifm">De rechtbank Noord-Nederland heeft in een persbericht op 11 april jl. gemeld dat de pilot spreekuurrechter bij deze rechtbank stopt en dat het belangrijk is dat ook bij andere rechtbanken met deze vorm van rechtspraak wordt geëxperimenteerd.<text:note text:id="ID-2018-d37e112" text:note-class="footnote"><text:note-citation text:label="2 ">2</text:note-citation><text:note-body><text:p text:style-name="ifm_p_font.normal_size.6.93pt_mt..5mm_indent.-0.1161in_mleft.0.1161in_ifm">https://www.rechtspraak.nl/Organisatie-en-contact/Organisatie/Rechtbanken/Rechtbank-Noord-Nederland/Nieuws/Paginas/Rechtbank-Noord-Nederland-pleit-voor-doorontwikkeling-concept-Spreekuurrechter.aspx</text:p></text:note-body></text:note> De pilot wordt geëvalueerd. Het is belangrijk die evaluatie nu af te wachten. Er zijn positieve ervaringen opgedaan, maar ook leerpunten. Het is belangrijk dat juist op de leerpunten het concept verder wordt uitgewerkt en ervaring wordt opgedaan.</text:p>
      <text:h text:style-name="ifm_p_font.bold_mt.5.08mm_page.keep-with-next_ifm" text:outline-level="2">Toelichting:</text:h>
      <text:p text:style-name="ifm_p_mt.4.23mm_ifm">Deze vragen dienen ter aanvulling op eerdere vragen terzake van het lid Van Nispen (SP), ingezonden 11 april 2018 (vraagnummer 2018Z067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Spreekuurrechter stopt, ondanks succes’</dc:title>
    <meta:user-defined meta:name="OVERHEIDop.ParlID/DC.identifier">ah-tk-20172018-2018</meta:user-defined>
    <meta:user-defined meta:name="OVERHEIDop.vraagnummer">2018Z07538</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7-2018</meta:user-defined>
    <meta:user-defined meta:name="DCTERMS.W3CDTF/OVERHEIDop.datumOntvangst">2018-05-02</meta:user-defined>
    <meta:user-defined meta:name="OVERHEID.StatenGeneraal/DC.creator">Tweede Kamer der Staten-Generaal</meta:user-defined>
    <dc:language>nl</dc:language>
    <meta:user-defined meta:name="DCTERMS.alternative"/>
    <meta:user-defined meta:name="DC.title">Antwoord op vragen van het lid Van der Graaf over het bericht ‘Spreekuurrechter stopt, ondanks succe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