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20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0</text:p>
      <text:p text:style-name="ifm_p_font.roman_mt.3.76mm_ifm">Vragen van het lid <text:span text:style-name="ifm_span_font.bold_ifm">Van Tongeren</text:span> (GroenLinks) aan de Minister van Economische Zaken en Klimaat over <text:span text:style-name="ifm_span_font.italic_ifm">het bericht «Woonarken aan Weesper dijk moeten áán het aardgas: «Gas is toch op z’n retour?»» </text:span> (ingezonden 5 april 2018).</text:p>
      <text:p text:style-name="ifm_p_font.roman_mt.3.76mm_ifm">Antwoord van Minister <text:span text:style-name="ifm_span_font.bold_ifm">Wiebes</text:span> (Economische Zaken en Klimaat) (ontvangen 2 mei 2018).</text:p>
      <text:p text:style-name="ifm_p_mt.3.76mm_ifm">Vraag 1</text:p>
      <text:p text:style-name="ifm_p_ifm">Kent u het bericht «Woonarken aan Weesper dijk moeten áán het aardgas: «Gas is toch op z’n retour?»»<text:note text:id="ID-2018Z06281-d37e58" text:note-class="footnote"><text:note-citation text:label="1 ">1</text:note-citation><text:note-body><text:p text:style-name="ifm_p_font.normal_size.6.93pt_mt..5mm_indent.-0.1161in_mleft.0.1161in_ifm">https://demonitor.kro-ncrv.nl/artikelen/woonarken-aan-weesper-dijk-moeten-aan-het-aardgas-gas-is-toch-op-zn-retour</text:p></text:note-body></text:note>, waaruit blijkt dat bewoners door de gemeente Weesp worden gedwongen over te stappen op aardgas, met alle kosten van dien, terwijl geen mogelijkheid wordt gegeven om voor een duurzaam alternatief te kiezen? Zo ja, wat is uw oordeel over dit bericht?</text:p>
      <text:p text:style-name="ifm_p_mt.3.76mm_ifm">Vraag 2</text:p>
      <text:p text:style-name="ifm_p_ifm">Deelt u de mening dat er met deze maatregel geïnvesteerd wordt in een netwerk dat niet strookt met het voornemen van de overheid om na 2050 aardgasvrij te zijn en dat het risico bestaat dat dit netwerk vroegtijdig buiten gebruik zal raken?</text:p>
      <text:p text:style-name="ifm_p_mt.3.76mm_ifm">Antwoord 1 en 2</text:p>
      <text:p text:style-name="ifm_p_ifm">Ik ben bekend met het bericht «Woonarken aan Weesper dijk moeten áán het aardgas: «Gas is toch op z’n retour?». In het bericht wordt aangegeven dat enkele bewoners van woonboten, die op dit moment een tank voor propaangas of stookolie hebben, een verzoek om een gasaansluiting bij hun netbeheerder hebben gedaan. Zij hebben dit verzoek gedaan, omdat de gemeente de huidige propaantanks onveilig vindt. De netbeheerder heeft dit verzoek beoordeeld en besloten dat zij vanwege de aansluitplicht uit de Gaswet verplicht zijn deze bewoners op het gastransportnet aan te sluiten.</text:p>
      <text:p text:style-name="ifm_p_ifm">Ik deel de mening dat het terugdringen van gasaansluitingen in de gebouwde omgeving van groot belang is, om de klimaatdoelstellingen te halen. In de Wet voortgang energietransitie wordt door de wijziging van de Gaswet een eerste stap gezet, zodat nieuw te bouwen bouwwerken in beginsel niet langer op het gastransportnet worden aangesloten. Ik streef ernaar om dit onderdeel van het wetsvoorstel zo spoedig mogelijk, dat wil zeggen per 1 juli 2018, in werking te laten treden. Dit is essentieel om te voorkomen dat nieuw te bouwen woningen nog een gasaansluiting krijgen.</text:p>
      <text:p text:style-name="ifm_p_mt.3.76mm_ifm">Vraag 3</text:p>
      <text:p text:style-name="ifm_p_ifm">Deelt u de mening dat deze investeringen niet bijdragen aan het feit dat we per jaar honderdduizenden woningen los moeten maken van het aardgas om de doelstellingen van het klimaatakkoord van Parijs te halen?</text:p>
      <text:p text:style-name="ifm_p_mt.3.76mm_ifm">Vraag 4</text:p>
      <text:p text:style-name="ifm_p_ifm">Deelt u de mening dat de gemeente beter tot een duurzaam alternatief had kunnen besluiten? Zo ja, kunt u in gesprek gaan met de VNG om te voorkomen dat in de toekomst woningen onnodig op het gas worden aangesloten?</text:p>
      <text:p text:style-name="ifm_p_mt.3.76mm_ifm">Vraag 5</text:p>
      <text:p text:style-name="ifm_p_ifm">Deelt u de mening dat de drempel om over te stappen op duurzame energiebronnen lager zou moeten zijn? Zo ja, hoe bent u van plan dit te bereiken?</text:p>
      <text:p text:style-name="ifm_p_mt.3.76mm_ifm">Antwoord 3, 4 en 5</text:p>
      <text:p text:style-name="ifm_p_ifm">In het bericht gaat het om bestaande bouwwerken, waarvan de bewoner om een gasaansluiting vraagt. Dit is op basis van de wet- en regelgeving gewoon mogelijk en kan ook na inwerkingtreding van de Wet voortgang energietransitie nog steeds. Sommige bewoners hebben gekozen voor een duurzaam alternatief. Andere bewoners door de aardgasoplossing. Het is op dit moment niet mogelijk voor gemeenten om bewoners van bestaande woningen te dwingen om te kiezen voor een alternatief voor een gasaansluiting.</text:p>
      <text:p text:style-name="ifm_p_ifm">Daarnaast wordt in het Klimaatakkoord, bij de sectortafel gebouwde omgeving, gekeken hoe de afbouw van gas verder kan worden vormgegeven. Als de gebouwde omgeving in 2050 CO<text:span text:style-name="ifm_span_font.subscript_ifm">2</text:span>-arm moet zijn, betekent dit dat er gemiddeld 200.000 woningen en andere gebouwen per jaar aardgasvrij gemaakt moeten worden tot 2050. In het Regeerakkoord is aangegeven dat aan het eind van de kabinetsperiode nieuwe gebouwen in de regel niet meer op aardgas verwarmd worden. Stapsgewijs zal de markt voor verduurzaming van de bestaande woningvoorraad en bestaande utiliteitsgebouwen (zoals kantoren, zorg, onderwijs, bedrijfshallen, horeca en winkels) op gang gebracht worden. Naarmate de expertise en ervaring in de bouwsector toenemen, is de verwachting dat de kosten zullen dalen en kan de verduurzamingsmarkt meer op eigen benen staan. In het Regeerakkoord is aangegeven dat met gemeenten, provincies, waterschappen en netbeheerders per regio een plan voor verduurzaming van de gebouwde omgeving wordt gemaakt. Gemeenten hebben bij de invulling van de klimaatdoelstellingen voor de gebouwde omgeving een regierol op het gebied van aardgasvrije buurten en wijken.</text:p>
      <text:p text:style-name="ifm_p_ifm">Ik heb er alle vertrouwen in dat in het Klimaatakkoord, de sectortafel gebouwde omgeving voor bestaande bouw een passende oplossing wordt gev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Tongeren over het bericht 'Woonarken aan Weesper dijk moeten áán het aardgas: ‘Gas is toch op z’n retour?'</dc:title>
    <meta:user-defined meta:name="OVERHEIDop.ParlID/DC.identifier">ah-tk-20172018-2010</meta:user-defined>
    <meta:user-defined meta:name="OVERHEIDop.vraagnummer">2018Z06281</meta:user-defined>
    <meta:user-defined meta:name="OVERHEIDop.aanhangselNummer">2010</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5-02</meta:user-defined>
    <meta:user-defined meta:name="OVERHEID.StatenGeneraal/DC.creator">Tweede Kamer der Staten-Generaal</meta:user-defined>
    <dc:language>nl</dc:language>
    <meta:user-defined meta:name="DCTERMS.alternative"/>
    <meta:user-defined meta:name="DC.title">Antwoord op vragen van het lid Van Tongeren over het bericht 'Woonarken aan Weesper dijk moeten áán het aardgas: ‘Gas is toch op z’n retour?'</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