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de leden <text:span text:style-name="ifm_span_font.bold_ifm">Von Martels</text:span> en <text:span text:style-name="ifm_span_font.bold_ifm">Ronnes</text:span> (beiden CDA) aan de Staatssecretaris van Infrastructuur en Milieu en de Minister van Financiën over <text:span text:style-name="ifm_span_font.italic_ifm">de rol van de Nederlandse Spoorwegen bij de verliezen die in Schotland worden geleden</text:span> (ingezonden 29 september 2017).</text:p>
      <text:p text:style-name="ifm_p_font.roman_mt.3.76mm_ifm">Antwoord van Minister <text:span text:style-name="ifm_span_font.bold_ifm">Dijsselbloem</text:span> (Financiën) (ontvangen 16 oktober 2017).</text:p>
      <text:p text:style-name="ifm_p_mt.3.76mm_ifm">Vraag 1</text:p>
      <text:p text:style-name="ifm_p_ifm">Heeft u de berichten gelezen over een dochteronderneming van de Nederlandse Spoorwegen (NS), in casu Abellio ScotRail Limited (Abellio), waaraan een lening is verstrekt nadat dat bedrijf verlies heeft geleden op de exploitatie?<text:note text:id="ID-2017Z12968-d37e51" text:note-class="footnote"><text:note-citation text:label="1 ">1</text:note-citation><text:note-body><text:p text:style-name="ifm_p_font.normal_size.6.93pt_mt..5mm_indent.-0.1161in_mleft.0.1161in_ifm">http://www.heraldscotland.com/news/15555288.Dutch_giant_bails_out_ScotRail_after_losses_make_mockery_of__quot_profiteering __39__claims/?ref=erec</text:p></text:note-body></text:note> 
         <text:note text:id="n1" text:note-class="footnote"><text:note-citation text:label="2 ">2</text:note-citation><text:note-body><text:p text:style-name="ifm_p_font.normal_size.6.93pt_mt..5mm_indent.-0.1161in_mleft.0.1161in_ifm">http://www.treinreiziger.nl/ns-maakt-verlies-abellio-schotland/</text:p></text:note-body></text:note></text:p>
      <text:p text:style-name="ifm_p_mt.3.76mm_ifm">Antwoord 1</text:p>
      <text:p text:style-name="ifm_p_ifm">Ja.</text:p>
      <text:p text:style-name="ifm_p_mt.3.76mm_ifm">Vraag 2</text:p>
      <text:p text:style-name="ifm_p_ifm">Kunt u bevestigen dat Abellio voor 2016 een verlies van £ 3,5 miljoen heeft geleden?</text:p>
      <text:p text:style-name="ifm_p_mt.3.76mm_ifm">Antwoord 2</text:p>
      <text:p text:style-name="ifm_p_ifm">Abellio ScotRail Limited (ScotRail) van waaruit de treindiensten in Schotland worden geëxploiteerd, is onderdeel van Abellio. Abellio is de dochtermaatschappij van NS van waaruit de buitenlandse activiteiten in het Verenigd Koninkrijk en Duitsland worden verricht. Scotrail heeft over 2016 een netto resultaat gerealiseerd van GBP -3,37 miljoen (2015: GBP 9,52 miljoen). Het totale, geconsolideerde, resultaat van Abellio over 2016 was EUR 50 miljoen (2015: EUR 37 miljoen).</text:p>
      <text:p text:style-name="ifm_p_mt.3.76mm_ifm">Vraag 3, 5</text:p>
      <text:p text:style-name="ifm_p_ifm">Was het u bekend dat Abellio op bedoelde concessie verliezen leed? Zo ja, sinds wanneer en welke acties heeft u toen ondernomen? Zo nee, had u als aandeelhouder daar dan niet tijdig van in kennis gesteld moeten worden?</text:p>
      <text:p text:style-name="ifm_p_ifm">Kunt u aangeven of een tekort verwacht was en, zo ja, of het past in het meerjarenperspectief van Abellio? Is deze «subsidie» van NS aan haar dochter eenmalig?</text:p>
      <text:p text:style-name="ifm_p_mt.3.76mm_ifm">Antwoord 3, 5</text:p>
      <text:p text:style-name="ifm_p_ifm">Dat was mij bekend. Het ministerie heeft als aandeelhouder regelmatig overleg met NS over de financiële stand van zaken van NS en relevante groepsonderdelen. De gerealiseerde financiële resultaten van Scotrail liggen onder de prognoses zoals opgesteld ten tijde van de bieding op deze concessie. Het verlies is onder andere het gevolg van een verslechtering van de Schotse economie. De raad van bestuur van Abellio is primair verantwoordelijk voor de operationele activiteiten van Abellio. Het is de taak van de aandeelhouder om er op toe te zien dat NS binnen de kaders van de strategie en het risicokader handelt. Daar voldoet Scotrail aan, mede gelet op de omstandigheid dat Abellio als geheel een positieve bijdrage levert aan het resultaat van NS.</text:p>
      <text:p text:style-name="ifm_p_ifm">NS verwacht in de loop van de concessie een verbetering van de resultaten. Volgens NS zullen de getrokken leningen met hoge mate van waarschijnlijkheid binnen de periode van de Scotrail concessie worden terugbetaald, inclusief een marktconforme rente.</text:p>
      <text:p text:style-name="ifm_p_mt.3.76mm_ifm">Vraag 4, 8</text:p>
      <text:p text:style-name="ifm_p_ifm">Klopt het bericht dat in 2016 een «Group Loan Support» van £ 10 miljoen is verstrekt aan Abellio Transport Holdings BV, een zusterbedrijf van Abellio? Zo ja, vindt u het redelijk dat geld van het Nederlandse deel van het bedrijf gebruikt wordt om buitenlandse tekorten op te heffen?</text:p>
      <text:p text:style-name="ifm_p_ifm">Kunt u aangeven hoeveel geld van Schotland in de richting van NS gevloeid is en hoeveel er van NS richting Schotland gevloeid is sinds de concessie aldaar door Abellio is verkregen?</text:p>
      <text:p text:style-name="ifm_p_mt.3.76mm_ifm">Antwoord 4, 8</text:p>
      <text:p text:style-name="ifm_p_ifm">Concessieverleners in het Verenigd Koninkrijk verlangen doorgaans een concerngarantie (Group Loan Support) van de moedermaatschappij. In het geval van Scotrail betreft dit een concerngarantie van GBP 25 miljoen gedurende de looptijd van de concessie (2015 – 2025). Om aan de door de concessieverlener gestelde liquiditeitseisen te voldoen is een beroep gedaan op de concerngarantie voor GBP 10 miljoen. Die is in 2017 in eerste instantie opgevangen door Abellio Transport Holdings BV en daarna geformaliseerd door de NS Groep. De verwachting is dat ook de resterende GBP 15 mln zal worden getrokken en dat het totale bedrag gedurende de concessie weer zal worden ingelost.</text:p>
      <text:p text:style-name="ifm_p_ifm">Dergelijke garanties vind ik redelijk omdat het een randvoorwaarde is om op deze spoormarkt actief te kunnen zijn. Ik vind het belangrijk dat NS ook actief kan zijn in het Verenigd Koninkrijk en Duitsland. Om de risico’s op de buitenlandse markten beheersbaar te houden heb ik een maximum gesteld aan de hoogte van dergelijke garanties en het totaal aan garanties. Met NS heb ik hier eerder een risicokader voor opgesteld om de risico’s die gepaard gaan met buitenlandse activiteiten te kunnen beheersen (zie Kamerstuk 28165–261, 17 januari 2017).</text:p>
      <text:p text:style-name="ifm_p_ifm">Over de lening van de NS Groep wordt een marktconforme rente betaald door Scotrail. Sinds de start van de concessie (1 april 2015) zijn er door Scotrail nog geen dividenden uitgekeerd. Sinds haar oprichting heeft Abellio Transport Holdings BV (actief in Verenigd Koninkrijk, Duitsland en Nederland) in totaal ruim EUR 66 miljoen dividend uitgekeerd aan de NS Groep.</text:p>
      <text:p text:style-name="ifm_p_mt.3.76mm_ifm">Vraag 6</text:p>
      <text:p text:style-name="ifm_p_ifm">Deelt u de overtuiging van NS dat de winstgevendheid van de concessie niet in gevaar is? Zo ja, waar baseert u dat op?</text:p>
      <text:p text:style-name="ifm_p_mt.3.76mm_ifm">Antwoord 6</text:p>
      <text:p text:style-name="ifm_p_ifm">Ik heb op dit moment geen reden om te twijfelen aan de verwachting van NS dat de concessie over de volledige periode wel een positief resultaat zal behalen.</text:p>
      <text:p text:style-name="ifm_p_mt.3.76mm_ifm">Vraag 7</text:p>
      <text:p text:style-name="ifm_p_ifm">Klopt het dat de normen van betrouwbaarheid en punctualiteit die zijn verbonden aan de concessie tot de beste van het Verenigd Koninkrijk behoren? Kunt u aangeven hoe zich dat verhoudt tot de Nederlandse normen voor betrouwbaarheid en punctualiteit?</text:p>
      <text:p text:style-name="ifm_p_mt.3.76mm_ifm">Antwoord 7</text:p>
      <text:p text:style-name="ifm_p_ifm">Ja dat klopt, de prestaties van Scotrail zijn het hoogst van alle grote treinvervoerders in het Verenigd Koninkrijk. Een vergelijking van die prestatie ten opzichte van Nederland kunnen wij niet geven. De systematiek om genoemde normen te meten verschilt tussen het Verenigd Koninkrijk en Nederland. In Nederland wordt gemeten op basis van de treinreis (check in en check uit), in het Verenigd Koninkrijk meet men de aankomst van de t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Ronnes over de rol van de Nederlandse Spoorwegen bij de verliezen die in Schotland worden geleden</dc:title>
    <meta:user-defined meta:name="OVERHEIDop.ParlID/DC.identifier">ah-tk-20172018-201</meta:user-defined>
    <meta:user-defined meta:name="OVERHEIDop.vraagnummer">2017Z12968</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R.H.M. von Martels</meta:user-defined>
    <meta:user-defined meta:name="OVERHEIDop.ontvanger">J.R.V.A. Dijsselbloem</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von Martels en Ronnes over de rol van de Nederlandse Spoorwegen bij de verliezen die in Schotland worden geled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