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7</text:p>
      <text:p text:style-name="ifm_p_font.roman_mt.3.76mm_ifm">Vragen van het lid <text:span text:style-name="ifm_span_font.bold_ifm">Van Raan</text:span> (PvdD) aan de Minister van Infrastructuur en Waterstaat over <text:span text:style-name="ifm_span_font.italic_ifm">een ernstig veiligheidsincident op Schiphol</text:span> (ingezonden 5 april 2018).</text:p>
      <text:p text:style-name="ifm_p_font.roman_mt.3.76mm_ifm">Antwoord van Minister <text:span text:style-name="ifm_span_font.bold_ifm">Van Nieuwenhuizen Wijbenga</text:span> (Infrastructuur en Waterstaat) (ontvangen 1 mei 2018).</text:p>
      <text:p text:style-name="ifm_p_mt.3.76mm_ifm">Vraag 1</text:p>
      <text:p text:style-name="ifm_p_ifm">Kent u het bericht dat twee vliegtuigen bijna met elkaar in botsing zijn gekomen boven de luchthaven Schiphol?<text:note text:id="ID-2018Z06288-d37e58" text:note-class="footnote"><text:note-citation text:label="1 ">1</text:note-citation><text:note-body><text:p text:style-name="ifm_p_font.normal_size.6.93pt_mt..5mm_indent.-0.1161in_mleft.0.1161in_ifm">NOS.nl, 3 april 2018 (https://nos.nl/artikel/2225576-ovv-onderzoekt-bijna-botsing-op-schiphol.html)</text:p></text:note-body></text:note></text:p>
      <text:p text:style-name="ifm_p_mt.3.76mm_ifm">Antwoord 1</text:p>
      <text:p text:style-name="ifm_p_ifm">Ja</text:p>
      <text:p text:style-name="ifm_p_mt.3.76mm_ifm">Vraag 2</text:p>
      <text:p text:style-name="ifm_p_ifm">Kunt u schetsen wat de gevolgen zouden zijn geweest als deze twee vliegtuigen met elkaar in botsing waren gekomen?</text:p>
      <text:p text:style-name="ifm_p_mt.3.76mm_ifm">Antwoord 2</text:p>
      <text:p text:style-name="ifm_p_ifm">Nee. Dit zou speculeren zijn.</text:p>
      <text:p text:style-name="ifm_p_mt.3.76mm_ifm">Vraag 3</text:p>
      <text:p text:style-name="ifm_p_ifm">Hoe verhoudt dit bericht zich tot uw eerdere antwoord waarin u stelt dat «LVNL en het Gilde van luchtverkeersleiders hebben aangegeven dat de veiligheid op Schiphol op dit moment niet in het geding is en er zijn ook geen signalen daartoe uit het toezicht door de ILT»?<text:note text:id="ID-2018Z06288-d37e78" text:note-class="footnote"><text:note-citation text:label="2 ">2</text:note-citation><text:note-body><text:p text:style-name="ifm_p_font.normal_size.6.93pt_mt..5mm_indent.-0.1161in_mleft.0.1161in_ifm">Aanhangsel van de Handelingen, vergaderjaar 2017–2018, nr. 1036.</text:p></text:note-body></text:note></text:p>
      <text:p text:style-name="ifm_p_mt.3.76mm_ifm">Antwoord 3</text:p>
      <text:p text:style-name="ifm_p_ifm">Op basis van één voorval waarnaar nog onderzoek moet worden gedaan, is het niet mogelijk om conclusies te trekken over de veiligheid van Schiphol in het algemeen.</text:p>
      <text:p text:style-name="ifm_p_ifm">Voor het gebruik van deze baancombinatie gelden veiligheidsvoorschriften. De bij het voorval betrokken partijen uit de sector voeren momenteel een onderzoek uit naar het voorval. De Inspectie Leefomgeving en Transport (ILT) staat hierover in contact met de LVNL. Daarnaast heeft de Onderzoeksraad voor de Veiligheid (OVV) aangekondigd een onderzoek te starten naar dit voorval. Indien nodig leidt dit onderzoek tot verdere verbetering van de bestaande veiligheidsmaatregelen. Pas wanneer alle feiten bekend zijn en de onderzoeken zijn uitgevoerd, kunnen conclusies worden getrokken over de ernst van het voorval.</text:p>
      <text:p text:style-name="ifm_p_mt.3.76mm_ifm">Vraag 4</text:p>
      <text:p text:style-name="ifm_p_ifm">Kunt u aangeven op welk moment, bij welk incident of bij welke hoeveelheid incidenten de grens gepasseerd wordt? Wanneer zult u stellen dat de veiligheid wel in het geding is?</text:p>
      <text:p text:style-name="ifm_p_mt.3.76mm_ifm">Antwoord 4</text:p>
      <text:p text:style-name="ifm_p_ifm">De veiligheid van het vliegverkeer op luchthaven Schiphol is van zeer groot belang voor passagiers, omwonenden en alle mensen die er werken. Voor het Ministerie staat de veiligheid van de luchtvaart en van Schiphol op één. Luchtverkeersleiding Nederland (LVNL) en de Nederlandse luchtvaartmaatschappijen voldoen aan de strenge regels die internationaal worden gesteld. Zij zijn gecertificeerd en hebben onder meer goed ontwikkelde veiligheidsmanagementsystemen, waarmee zij risico’s analyseren en waar nodig integraal maatregelen treffen om deze te voorkomen of te beheersen. Onder deze voorwaarden kan er veilig gevlogen worden. De ILT houdt daar toezicht op. Ook in de toekomst moet de veiligheid op en rond de luchthaven geborgd blijven. Het behouden en verbeteren van de veiligheid is geen vanzelfsprekendheid. Daarom is het ministerie als eindverantwoordelijke voor de veiligheid van Schiphol met urgentie aan de slag met de implementatie van alle aanbevelingen die de OVV aan het ministerie (beleid en toezicht) heeft gericht. Zie hierover ook mijn brief van 25 april 2018 aan de Kamer.</text:p>
      <text:p text:style-name="ifm_p_mt.3.76mm_ifm">Vraag 5</text:p>
      <text:p text:style-name="ifm_p_ifm">Wat is de invloed van de vervanging van het asfalt op één van de banen en de bijzondere windomstandigheden, zoals verwoord in uw antwoorden tijdens het mondelinge vragenuur van 3 april 2018, op de veiligheidssituatie op, boven en rond de luchthaven?</text:p>
      <text:p text:style-name="ifm_p_mt.3.76mm_ifm">Antwoord 5</text:p>
      <text:p text:style-name="ifm_p_ifm">Vervanging van de verharding op banen is nodig om het veilig gebruik van die banen te waarborgen. Tijdens dit soort onderhoud is het aantal te gebruiken baancombinaties beperkt. Ook bijzondere windomstandigheden kunnen een veilig gebruik van een of meer banen uitsluiten.</text:p>
      <text:p text:style-name="ifm_p_mt.3.76mm_ifm">Vraag 6</text:p>
      <text:p text:style-name="ifm_p_ifm">Wanneer kan de Kamer de tijdens het debat over het rapport Veiligheid vliegverkeer Schiphol van de Onderzoeksraad voor Veiligheid toegezegde informatie verwachten?</text:p>
      <text:p text:style-name="ifm_p_mt.3.76mm_ifm">Antwoord 6</text:p>
      <text:p text:style-name="ifm_p_ifm">In het plenaire debat van 21 februari 2018 heb ik u toegezegd te komen met de appreciatie van het Ministerie van de <text:span text:style-name="ifm_span_font.italic_ifm">Integrale veiligheidsanalyse Schiphol</text:span> die door het NLR is uitgevoerd, de reactie van de OVV op de brieven van de sector en het ministerie en het onderzoek van To70 naar de effectiviteit van het externe veiligheidsbeleid. De OVV heeft gereageerd en mijn reactie daarop heb ik op 25 april 2018 aan uw Kamer gestuurd. Het onderzoek van To70 wordt binnenkort afgerond. Wanneer dit onderzoek is ontvangen, stuur ik dit ook toe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een ernstig veiligheidsincident op Schiphol</dc:title>
    <meta:user-defined meta:name="OVERHEIDop.ParlID/DC.identifier">ah-tk-20172018-2007</meta:user-defined>
    <meta:user-defined meta:name="OVERHEIDop.vraagnummer">2018Z06288</meta:user-defined>
    <meta:user-defined meta:name="OVERHEIDop.aanhangselNummer">2007</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Antwoord op vragen van het lid Van Raan over een ernstig veiligheidsincident op Schiphol</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