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de leden <text:span text:style-name="ifm_span_font.bold_ifm">Kuik</text:span> en <text:span text:style-name="ifm_span_font.bold_ifm">Slootweg</text:span> (beiden CDA) aan de Staatssecretaris van Volksgezondheid, Welzijn en Sport over <text:span text:style-name="ifm_span_font.italic_ifm">het bericht «Help verstandelijk gehandicapten gezonder te leven»</text:span> (ingezonden 13 april 2018).</text:p>
      <text:p text:style-name="ifm_p_font.roman_mt.3.76mm_ifm">Mededeling van Staatssecretaris <text:span text:style-name="ifm_span_font.bold_ifm">Blokhuis</text:span> (Volksgezondheid, Welzijn en Sport) (ontvangen 7 mei 2018).</text:p>
      <text:p text:style-name="ifm_p_mt.3.76mm_ifm">Vraag 1</text:p>
      <text:p text:style-name="ifm_p_ifm">Bent u bekend met het bericht «Blog: Help Verstandelijk gehandicapten gezonder te leven»<text:note text:id="ID-2018Z06941-d37e61" text:note-class="footnote"><text:note-citation text:label="1 ">1</text:note-citation><text:note-body><text:p text:style-name="ifm_p_font.normal_size.6.93pt_mt..5mm_indent.-0.1161in_mleft.0.1161in_ifm">Zorgvisie 26 maart 2018: https://www.zorgvisie.nl/blog/blog-help-verstandelijk-gehandicapten-gezonder-te-leven/</text:p></text:note-body></text:note></text:p>
      <text:p text:style-name="ifm_p_mt.3.76mm_ifm">Vraag 2</text:p>
      <text:p text:style-name="ifm_p_ifm">Wat is uw reactie op de oproep van Vereniging Gehandicaptenzorg Nederland (VGN) om meer aandacht te vragen voor (onderzoek naar) gezondheidsbevordering onder de mensen met een (licht) verstandelijke beperking?</text:p>
      <text:p text:style-name="ifm_p_mt.3.76mm_ifm">Vraag 3</text:p>
      <text:p text:style-name="ifm_p_ifm">Kloppen de cijfers van de in het blog genoemde Enschedese psychiater dat mensen met een verstandelijke beperking vaker een ongezonder leven leiden dan mensen zonder een verstandelijke beperking? Zo ja, kunt u een nadere toelichting geven op de cijfers? Zo nee, kunt u de juiste cijfers aan de Kamer doen toekomen inclusief een toelichting op deze getallen?</text:p>
      <text:p text:style-name="ifm_p_mt.3.76mm_ifm">Vraag 4</text:p>
      <text:p text:style-name="ifm_p_ifm">Welk percentage van de mensen met een verstandelijke beperking heeft te maken met overgewicht en / of problematisch alcohol-, drugs- en tabaksgebruik? Is dit meer of minder dan het gemiddelde van de gehele bevolking?</text:p>
      <text:p text:style-name="ifm_p_mt.3.76mm_ifm">Vraag 5</text:p>
      <text:p text:style-name="ifm_p_ifm">Hoe beoordeelt u de door de in het blog genoemde psychiater gegeven cijfers over het gebruik van alcohol, cannabis, speed en cocaïne door mensen met een verstandelijke handicap?</text:p>
      <text:p text:style-name="ifm_p_mt.3.76mm_ifm">Vraag 6</text:p>
      <text:p text:style-name="ifm_p_ifm">Welke mogelijkheden worden er op dit moment ingezet om mensen met een verstandelijke beperking te wijzen op de gevaren van het (overmatig) gebruik van alcohol, drugs en tabak? Heeft dit volgens u het juiste effect? Zo ja, waar blijkt dit uit? Zo nee, welke stappen kunt u zetten om hierin wel effect te verkrijgen?</text:p>
      <text:p text:style-name="ifm_p_mt.3.76mm_ifm">Vraag 7</text:p>
      <text:p text:style-name="ifm_p_ifm">Kunt u aangeven wat u gaat doen om er voor te zorgen dat er landelijk gewerkt gaat worden aan gezondheidsbevordering voor mensen met een verstandelijke beperking?</text:p>
      <text:p text:style-name="ifm_p_mt.3.76mm_ifm">Vraag 8</text:p>
      <text:p text:style-name="ifm_p_ifm">Welke rol ziet u hierin weggelegd voor de Vereniging Gehandicaptenzorg Nederland (VGN)? Schuift de VGN aan bij de overlegrondes over het Nationaal Preventieakkoord? Zo nee, waarom niet?</text:p>
      <text:p text:style-name="ifm_p_mt.3.76mm_ifm">Vraag 9</text:p>
      <text:p text:style-name="ifm_p_ifm">Kunt u aangeven welke partijen, organisaties, zorgaanbieders, verzekeraars, gemeenten en mensen uit de sportwereld aansluiten bij het overleg over het «Nationaal Preventieakkoord»?</text:p>
      <text:p text:style-name="ifm_p_mt.3.76mm_ifm">Vraag 10</text:p>
      <text:p text:style-name="ifm_p_ifm">Kunt u deze vragen beantwoorden voor het algemeen overleg over preventie van 17 mei 2018?</text:p>
      <text:h text:style-name="ifm_p_font.bold_mt.5.08mm_page.keep-with-next_ifm" text:outline-level="2">Mededeling</text:h>
      <text:p text:style-name="ifm_p_mt.4.23mm_ifm">De vragen van het Kamerlid Kuik (CDA) over het bericht «Help verstandelijk gehandicapten gezonder te leven» (2018Z06941) kunnen tot mijn spijt niet binnen de gebruikelijke termijn worden beantwoord.</text:p>
      <text:p text:style-name="ifm_p_ifm">Ik streef er naar om de vragen voor 17 mei te beantwoorden, zoals u heeft gevraagd, zodat u deze kunt betrekken bij het Algemeen Overleg Preventiebeleid van 17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en Slootweg over het bericht ‘Help verstandelijk gehandicapten gezonder te leven’</dc:title>
    <meta:user-defined meta:name="OVERHEIDop.ParlID/DC.identifier">ah-tk-20172018-2006</meta:user-defined>
    <meta:user-defined meta:name="OVERHEIDop.vraagnummer">2018Z06941</meta:user-defined>
    <meta:user-defined meta:name="OVERHEIDop.aanhangselNummer">2006</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indiener">A. Kuik</meta:user-defined>
    <meta:user-defined meta:name="OVERHEIDop.ontvanger">P. Blokhuis</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de leden Kuik en Slootweg over het bericht ‘Help verstandelijk gehandicapten gezonder te lev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