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0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de leden <text:span text:style-name="ifm_span_font.bold_ifm">Den Boer</text:span>, <text:span text:style-name="ifm_span_font.bold_ifm">De Groot</text:span> en <text:span text:style-name="ifm_span_font.bold_ifm">Van Eijs</text:span> (allen D66) aan de Ministers van Justitie en Veiligheid, van Landbouw, Natuur en Voedselkwaliteit en de Staatssecretaris van Infrastructuur en Waterstaat over <text:span text:style-name="ifm_span_font.italic_ifm">het bericht «Dit keer dumpen de boswachters zelf afval, als statement»</text:span> (ingezonden 13 april 2018).</text:p>
      <text:p text:style-name="ifm_p_font.roman_mt.3.76mm_ifm">Mededeling van Minister <text:span text:style-name="ifm_span_font.bold_ifm">Grapperhaus</text:span> (Justitie en Veiligheid), mede namens de Minister van Landbouw, Natuur en Voedselkwaliteit en de Staatssecretaris van Infrastructuur en Waterstaat (ontvangen 7 mei 2018).</text:p>
      <text:p text:style-name="ifm_p_mt.3.76mm_ifm">Vraag 1</text:p>
      <text:p text:style-name="ifm_p_ifm">Bent u bekend met het bericht «Dit keer dumpen de boswachters zelf afval, als statement»?<text:note text:id="ID-2018Z06923-d37e64" text:note-class="footnote"><text:note-citation text:label="1 ">1</text:note-citation><text:note-body><text:p text:style-name="ifm_p_font.normal_size.6.93pt_mt..5mm_indent.-0.1161in_mleft.0.1161in_ifm">https://nos.nl/artikel/2226065-dit-keer-dumpen-de-boswachters-zelf-afval-als-statement.html</text:p></text:note-body></text:note></text:p>
      <text:p text:style-name="ifm_p_mt.3.76mm_ifm">Vraag 2</text:p>
      <text:p text:style-name="ifm_p_ifm">Erkent u dat er in de buitengebieden al jaren sprake is van het dumpen van huishoudelijk afval en drugsafval, en dat dit met name in Brabant en Limburg een probleem is?</text:p>
      <text:p text:style-name="ifm_p_mt.3.76mm_ifm">Vraag 3</text:p>
      <text:p text:style-name="ifm_p_ifm">In hoeverre onderstreept u de oproep van de boswachters voor meer toezicht en handhaving op het gebied van afvaldumping?</text:p>
      <text:p text:style-name="ifm_p_mt.3.76mm_ifm">Vraag 4</text:p>
      <text:p text:style-name="ifm_p_ifm">Bent u van mening dat de dumping van afval in de buitengebieden een gevolg is van een gebrek aan toezicht en handhaving in deze buitengebieden of liggen hier nog andere oorzaken aan ten grondslag? Zo ja, welke?</text:p>
      <text:p text:style-name="ifm_p_mt.3.76mm_ifm">Vraag 5</text:p>
      <text:p text:style-name="ifm_p_ifm">Wat doet u om afvaldumpingen in de natuur tegen te gaan?</text:p>
      <text:p text:style-name="ifm_p_mt.3.76mm_ifm">Vraag 6</text:p>
      <text:p text:style-name="ifm_p_ifm">In hoeverre zijn er andere middelen waar u op inzet c.q. kan inzetten teneinde deze problematiek aan te pakken?</text:p>
      <text:p text:style-name="ifm_p_mt.3.76mm_ifm">Vraag 7</text:p>
      <text:p text:style-name="ifm_p_ifm">Deelt u de mening dat het opruimen van afval in de buitengebieden niet tot de kerntaken van natuurbeheerders zou moeten horen, dat dit in de praktijk nu wel zo is, dat hierdoor tijd, geld en menskracht verloren gaan die op een betere manier voor natuurbeheer ingezet zouden moeten worden, en dat dit onwenselijk is?</text:p>
      <text:p text:style-name="ifm_p_mt.3.76mm_ifm">Vraag 8</text:p>
      <text:p text:style-name="ifm_p_ifm">In hoeverre wordt samengewerkt met de Ministerie van Landbouw, Natuur en Voedselkwaliteit en/of met lokale overheden teneinde te voorkomen dat geld bedoeld voor natuurbeheer uitgegeven moet worden aan het opruimen van afvaldumpingen?</text:p>
      <text:p text:style-name="ifm_p_mt.3.76mm_ifm">Vraag 9</text:p>
      <text:p text:style-name="ifm_p_ifm">Is er inzicht in de negatieve gevolgen van de afvaldumping voor natuur(beheer), bodem en grondwater?</text:p>
      <text:p text:style-name="ifm_p_mt.3.76mm_ifm">Vraag 10</text:p>
      <text:p text:style-name="ifm_p_ifm">In hoeverre wordt samengewerkt met met Ministerie van Infrastructuur en Waterstaat en/of met lokale overheden teneinde het eenvoudiger te maken huishoudelijk afval in te zamelen teneinde het dumpen van huishoudelijk afval in de natuur in deze regio te verminderen?</text:p>
      <text:h text:style-name="ifm_p_font.bold_mt.5.08mm_page.keep-with-next_ifm" text:outline-level="2">Mededeling</text:h>
      <text:p text:style-name="ifm_p_mt.4.23mm_ifm">Hierbij bericht ik u, mede namens Minister van Landbouw, Natuur en Voedselkwaliteit en de Staatssecretaris van Infrastructuur en Waterstaat dat de schriftelijke vragen van het leden Den Boer, De Groot en Van Eijs (allen D66) over het bericht «Dit keer dumpen de boswachters zelf afval, als statement (ingezonden 13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De Groot en Van Eijs over het bericht ‘Dit keer dumpen de boswachters zelf afval, als statement’</dc:title>
    <meta:user-defined meta:name="OVERHEIDop.ParlID/DC.identifier">ah-tk-20172018-2000</meta:user-defined>
    <meta:user-defined meta:name="OVERHEIDop.vraagnummer">2018Z06923</meta:user-defined>
    <meta:user-defined meta:name="OVERHEIDop.aanhangselNummer">2000</meta:user-defined>
    <meta:user-defined meta:name="OVERHEIDop.AanhangselTypen/DC.type">Mededeling</meta:user-defined>
    <meta:user-defined meta:name="OVERHEIDop.Parlementair/DC.type">Aanhangsel van de Handelingen</meta:user-defined>
    <meta:user-defined meta:name="OVERHEIDop.indiener">T.C. de Groot</meta:user-defined>
    <meta:user-defined meta:name="OVERHEIDop.indiener">J.M. van Eijs</meta:user-defined>
    <meta:user-defined meta:name="OVERHEIDop.indiener">M.G.W. den Boer</meta:user-defined>
    <meta:user-defined meta:name="OVERHEIDop.ontvanger">F.B.J. Grapperhaus</meta:user-defined>
    <meta:user-defined meta:name="OVERHEIDop.vergaderjaar">2017-2018</meta:user-defined>
    <meta:user-defined meta:name="DCTERMS.W3CDTF/OVERHEIDop.datumOntvangst">2018-05-07</meta:user-defined>
    <meta:user-defined meta:name="OVERHEID.StatenGeneraal/DC.creator">Tweede Kamer der Staten-Generaal</meta:user-defined>
    <dc:language>nl</dc:language>
    <meta:user-defined meta:name="DCTERMS.alternative"/>
    <meta:user-defined meta:name="DC.title">Uitstel beantwoording vragen van de leden Den Boer, De Groot en Van Eijs over het bericht ‘Dit keer dumpen de boswachters zelf afval, als statement’</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