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text:p>
      <text:p text:style-name="ifm_p_font.roman_mt.3.76mm_ifm">Vragen van de leden <text:span text:style-name="ifm_span_font.bold_ifm">Aukje de Vries</text:span> en <text:span text:style-name="ifm_span_font.bold_ifm">Middendorp</text:span> (beiden VVD) aan de Minister Financiën over <text:span text:style-name="ifm_span_font.italic_ifm">het bericht «NS ziet af van verkoop AH to go en Julia’s op stations»</text:span> (ingezonden 28 september 2017).</text:p>
      <text:p text:style-name="ifm_p_font.roman_mt.3.76mm_ifm">Antwoord van Minister <text:span text:style-name="ifm_span_font.bold_ifm">Dijsselbloem</text:span> (Financiën) (ontvangen 16 oktober 2017).</text:p>
      <text:p text:style-name="ifm_p_mt.3.76mm_ifm">Vraag 1</text:p>
      <text:p text:style-name="ifm_p_ifm">Bent u bekend met het bericht «NS ziet af van verkoop AH to go en Julia’s op stations»?<text:note text:id="ID-2017Z12842-d37e59" text:note-class="footnote"><text:note-citation text:label="1 ">1</text:note-citation><text:note-body><text:p text:style-name="ifm_p_font.normal_size.6.93pt_mt..5mm_indent.-0.1161in_mleft.0.1161in_ifm">NRC, 22 september 2017</text:p></text:note-body></text:note> Klopt dit bericht? Wanneer is hiertoe besloten?</text:p>
      <text:p text:style-name="ifm_p_mt.3.76mm_ifm">Antwoord 1</text:p>
      <text:p text:style-name="ifm_p_ifm">Ja, ik ben bekend met dit bericht.</text:p>
      <text:p text:style-name="ifm_p_ifm">NS heeft op 20 september jl. besloten om diverse retail formules op de stations onder haar beheer in concessie uit te gaan geven en om de formules AH to go en Julia's op dit moment onder eigen beheer aan te houden.</text:p>
      <text:p text:style-name="ifm_p_mt.3.76mm_ifm">Vraag 2</text:p>
      <text:p text:style-name="ifm_p_ifm">Hoe past dit in de maart 2016 aangekondigde strategie dat NS zich wilde beperken tot de kerntaken van het spoorbedrijf en de stationswinkels zouden worden verkocht, dit mede naar aanleiding van de uitkomsten van de parlementaire enquêtecommissie Fyra en de onregelmatigheden bij de aanbesteding van openbaar vervoer in Limburg?</text:p>
      <text:p text:style-name="ifm_p_mt.3.76mm_ifm">Antwoord 2</text:p>
      <text:p text:style-name="ifm_p_ifm">In de strategie «Spoorslags Beter, de reiziger op 1,2 en 3» heeft NS aangegeven grotendeels afscheid te nemen van de retail exploitatie en aan de markt te laten wat de markt inmiddels ook kan. NS zet bepaalde retail formules uit in concessie, zolang het belang van de reiziger niet in het geding komt en de financiële resultaten er niet onder lijden. Gedurende de strategieperiode 2016–2019 zal NS de retail formules blijven evalueren om zo tot onderbouwde keuzes te komen of zij al in aanmerking komen voor het uitgeven in concessie.</text:p>
      <text:p text:style-name="ifm_p_mt.3.76mm_ifm">Vraag 3</text:p>
      <text:p text:style-name="ifm_p_ifm">Herinnert u zich de inhoud van de brief van 29 april 2017 aan de Tweede Kamer met uw reactie op de strategienotitie van NS, met daarin opgenomen dat NS de exploitatie van winkelformules aan marktpartijen overdraagt en in Nederland focust op de publieke opdracht «spoorvervoer»?</text:p>
      <text:p text:style-name="ifm_p_mt.3.76mm_ifm">Antwoord 3</text:p>
      <text:p text:style-name="ifm_p_ifm">Ja.</text:p>
      <text:p text:style-name="ifm_p_mt.3.76mm_ifm">Vraag 4</text:p>
      <text:p text:style-name="ifm_p_ifm">In hoeverre is deze nieuwe strategie besproken met de aandeelhouder? Zo ja, wat is het standpunt van de aandeelhouder geweest en waarom moet de Tweede Kamer deze informatie uit de media vernemen? Zo nee, waarom is er geen overleg geweest en bent u voornemens dit alsnog te doen?</text:p>
      <text:p text:style-name="ifm_p_mt.3.76mm_ifm">Antwoord 4</text:p>
      <text:p text:style-name="ifm_p_ifm">Er is geen sprake van een «nieuwe strategie». In 2016 heeft NS de strategie «Spoorslags beter, de reiziger op 1, 2 en 3» gepresenteerd. Conform statutaire bepalingen heeft NS de Staat als aandeelhouder geraadpleegd voordat de strategie door NS is vastgesteld. Het is de verantwoordelijkheid van de bestuurders van NS hoe en in welk tempo zij vorm geven aan de uitvoering van de strategie. Op reguliere basis bespreken wij de voortgang van de uitvoering van de strategie.</text:p>
      <text:p text:style-name="ifm_p_mt.3.76mm_ifm">Vraag 5</text:p>
      <text:p text:style-name="ifm_p_ifm">Deelt u de mening dat NS zich moet richten op het goed en op tijd laten rijden van treinen in plaats van het smeren van broodjes? Zo nee, waarom niet?</text:p>
      <text:p text:style-name="ifm_p_mt.3.76mm_ifm">Antwoord 5</text:p>
      <text:p text:style-name="ifm_p_ifm">Ik onderschrijf de strategische richting van NS zoals verwoord in haar strategienotitie waarbij zij zich richt op drie kernactiviteiten: (1) het leveren van goede prestaties op het hoofdrailnet en de daarmee samenhangende internationale treindiensten, (2) het ontwikkelen en beheren van stations ten behoeve van de reiziger en (3) het bijdragen aan een optimale deur-tot-deur reis. Stations bepalen hierbij een belangrijk deel (25%) van de tevredenheid over de treinreis en zijn essentiële schakels in het hoofdrailnet.</text:p>
      <text:p text:style-name="ifm_p_mt.3.76mm_ifm">Vraag 6</text:p>
      <text:p text:style-name="ifm_p_ifm">Klopt het dat er voor de overige formules (franchises van Hema en Starbucks, De Broodzaak en Smullers) ook nog een marktverkenning gaande is? Wanneer is daarover duidelijkheid?</text:p>
      <text:p text:style-name="ifm_p_mt.3.76mm_ifm">Antwoord 6</text:p>
      <text:p text:style-name="ifm_p_ifm">Dat is correct. Voor deze formules wordt nu een marktverkenning gestart om zo de interesse in de markt en de potentiële opbrengst te inventariseren. Bij voldoende marktinteresse zullen de formules vanaf volgend jaar stapsgewijs en beheerst in concessie worden uitgegeven, zoals beschreven in vraag 2.</text:p>
      <text:p text:style-name="ifm_p_mt.3.76mm_ifm">Vraag 7</text:p>
      <text:p text:style-name="ifm_p_ifm">Wat blijft er uiteindelijk straks van dit onderdeel van de strategie over? Wat heeft NS geleerd van het Fyra-debacle en de aanbestedingssoap in Limburg, wat toch de aanleiding was voor de strategiewijziging, teneinde de aandacht te focussen op de publieke- en hoofdtaak?</text:p>
      <text:p text:style-name="ifm_p_mt.3.76mm_ifm">Antwoord 7</text:p>
      <text:p text:style-name="ifm_p_ifm">NS heeft mij bevestigd dat zij nog steeds uitvoering geeft aan haar strategie «Spoorslags beter». De strategie, zoals in de beantwoording van vraag 2 weergegeven, blijft daarmee onverminderd van kracht.</text:p>
      <text:p text:style-name="ifm_p_mt.3.76mm_ifm">Vraag 8</text:p>
      <text:p text:style-name="ifm_p_ifm">In hoeverre acht u het een publiek belang dat NS de derde horeca-onderneming van Nederland is en dus wenselijk dat de Nederlandse Staat daarvan aandeelhouder is en risico loopt?</text:p>
      <text:p text:style-name="ifm_p_mt.3.76mm_ifm">Antwoord 8</text:p>
      <text:p text:style-name="ifm_p_ifm">Uitgangspunt van het deelnemingenbeleid van dit kabinet is dat de met de deelneming betrokken publieke belangen centraal moeten staan in de strategie van een staatsdeelneming. In het geval van NS is dit publiek belang goed en betaalbaar spoorvervoer voor reizigers. Met de strategie «Spoorslags beter» is de richting ingezet om daar meer de focus op te leggen en de retail formules grotendeels naar de markt te brengen. Dit verloopt via een zorgvuldig proces om de financiële belangen niet te schaden en met behoud van regie over de stationsom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en Middendorp over het bericht “NS ziet af van verkoop AH to go en Julia’s op stations”</dc:title>
    <meta:user-defined meta:name="OVERHEIDop.ParlID/DC.identifier">ah-tk-20172018-200</meta:user-defined>
    <meta:user-defined meta:name="OVERHEIDop.vraagnummer">2017Z12842</meta:user-defined>
    <meta:user-defined meta:name="OVERHEIDop.aanhangselNummer">200</meta:user-defined>
    <meta:user-defined meta:name="OVERHEIDop.AanhangselTypen/DC.type">Antwoord</meta:user-defined>
    <meta:user-defined meta:name="OVERHEIDop.Parlementair/DC.type">Aanhangsel van de Handelingen</meta:user-defined>
    <meta:user-defined meta:name="OVERHEIDop.indiener">J. Middendorp</meta:user-defined>
    <meta:user-defined meta:name="OVERHEIDop.indiener">A. (Aukje) de Vries</meta:user-defined>
    <meta:user-defined meta:name="OVERHEIDop.ontvanger">J.R.V.A. Dijsselbloem</meta:user-defined>
    <meta:user-defined meta:name="OVERHEIDop.vergaderjaar">2017-2018</meta:user-defined>
    <meta:user-defined meta:name="DCTERMS.W3CDTF/OVERHEIDop.datumOntvangst">2017-10-16</meta:user-defined>
    <meta:user-defined meta:name="OVERHEID.StatenGeneraal/DC.creator">Tweede Kamer der Staten-Generaal</meta:user-defined>
    <dc:language>nl</dc:language>
    <meta:user-defined meta:name="DCTERMS.alternative"/>
    <meta:user-defined meta:name="DC.title">Antwoord op vragen van de leden Aukje de Vries en Middendorp over het bericht “NS ziet af van verkoop AH to go en Julia’s op stations”</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