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de leden <text:span text:style-name="ifm_span_font.bold_ifm">Kuzu</text:span> en <text:span text:style-name="ifm_span_font.bold_ifm">Öztürk</text:span> (beiden DENK) aan de Minister van Binnenlandse Zaken en Koninkrijksrelaties over <text:span text:style-name="ifm_span_font.italic_ifm">het bericht dat orkaan Irma is de zwaarste orkaan is die de Bovenwindse Eilanden ooit heeft getroffen</text:span> (ingezonden 12 september 2017).</text:p>
      <text:p text:style-name="ifm_p_font.roman_mt.3.76mm_ifm">Antwoord van Minister <text:span text:style-name="ifm_span_font.bold_ifm">Plasterk</text:span> (Binnenlandse Zaken en Koninkrijksrelaties) (ontvangen 21 september 2017).</text:p>
      <text:p text:style-name="ifm_p_mt.3.76mm_ifm">Vraag 1</text:p>
      <text:p text:style-name="ifm_p_ifm">Bent u bekend met het bericht «Irma zwaarste orkaan ooit op Bovenwindse Eilanden»?<text:note text:id="ID-2017Z11864-d37e61" text:note-class="footnote"><text:note-citation text:label="1 ">1</text:note-citation><text:note-body><text:p text:style-name="ifm_p_font.normal_size.6.93pt_mt..5mm_indent.-0.1161in_mleft.0.1161in_ifm">http://www.nu.nl/binnenland/4910234/irma-zwaarste-orkaan-ooit-bovenwindse-eilanden.html</text:p></text:note-body></text:note></text:p>
      <text:p text:style-name="ifm_p_mt.3.76mm_ifm">Antwoord 1</text:p>
      <text:p text:style-name="ifm_p_ifm">Ja.</text:p>
      <text:p text:style-name="ifm_p_mt.3.76mm_ifm">Vraag 2</text:p>
      <text:p text:style-name="ifm_p_ifm">Kunt u een (getalsmatige) analyse geven van de (menselijke en materiële) schade die is geleden op de eilanden Sint-Maarten, Saba en Sint-Eustatius als gevolg van de orkaan?</text:p>
      <text:p text:style-name="ifm_p_mt.3.76mm_ifm">Antwoord 2</text:p>
      <text:p text:style-name="ifm_p_ifm">De schade op Sint-Maarten als gevolg van Orkaan Irma is enorm. Naast de materiële schade zijn er op Sint Maarten, voor zover bekend, vier doden gevallen en in de hele regio, inclusief Saba en Sint-Eustatius, zijn tientallen mensen gewond geraakt. Het is nog niet mogelijk om een getalsmatige analyse te geven van de materiële schade die is geleden op de eilanden Sint-Maarten, Saba en Sint-Eustatius. Momenteel zijn er teams, zowel nationaal als internationaal, ter plaatse om een assessment te maken van de materiële schade. Duidelijk is dat nagenoeg de gehele bevolking in meer of mindere mate schade aan private eigendommen heeft.</text:p>
      <text:p text:style-name="ifm_p_mt.3.76mm_ifm">Vraag 3</text:p>
      <text:p text:style-name="ifm_p_ifm">Op welke wijze biedt de Nederlandse regering ondersteuning aan de getroffen gebieden? Kunt u aangeven of de geboden ondersteuning, zowel vanuit uw optiek als vanuit de optiek van de eilandbewoners, voldoet?</text:p>
      <text:p text:style-name="ifm_p_mt.3.76mm_ifm">Antwoord 3</text:p>
      <text:p text:style-name="ifm_p_ifm">Zie voor de beantwoording van deze vraag mijn brief aan de Tweede Kamer d.d. 18 september 2017 (Kamerstuk 34 773, nr. 2).</text:p>
      <text:p text:style-name="ifm_p_mt.3.76mm_ifm">Vraag 4</text:p>
      <text:p text:style-name="ifm_p_ifm">Op welke wijze gaat de Nederlandse overheid de wederopbouw van de gebouwen en de infrastructuur op de eilanden ondersteunen en hoeveel middelen maakt de regering hiervoor vrij?</text:p>
      <text:p text:style-name="ifm_p_mt.3.76mm_ifm">Antwoord 4</text:p>
      <text:p text:style-name="ifm_p_ifm">Het is nu nog te vroeg om aan te geven op welke wijze de Nederlandse overheid de wederopbouw van de gebouwen en de infrastructuur op de eilanden gaat ondersteunen en hoeveel middelen de regering hiervoor vrijmaakt. Vooralsnog ligt de focus vooral op noodhulp en het weer op gang krijgen van de vitale infrastructuur. Uiteraard zal ik uw Kamer informeren wanneer hier meer duidelijkheid over is.</text:p>
      <text:p text:style-name="ifm_p_mt.3.76mm_ifm">Vraag 5</text:p>
      <text:p text:style-name="ifm_p_ifm">Waren de lokale overheden en de Nederlandse overheid goed genoeg voorbereid op de orkaan?</text:p>
      <text:p text:style-name="ifm_p_mt.3.76mm_ifm">Antwoord 5</text:p>
      <text:p text:style-name="ifm_p_ifm">In Sint Maarten en door de overige landen binnen het Koninkrijk zijn voorbereidingen getroffen om de eilanden bij te staan, schade te beperken en mogelijke gevolgen het hoofd te bieden. Al vóór de passage van de orkaan was militaire bijstand vanuit de eilanden aangevraagd en door Nederland toegezegd. Vanuit Curaçao en Aruba waren reeds voor de orkaan bijna 100 Nederlandse militairen naar Sint Maarten, 13 naar Sint Eustatius en 13 naar Saba gestuurd en zijn voorbereidingen getroffen om zo snel mogelijk na de passage van Irma extra militairen die kant op te kunnen sturen. Twee schepen van de Marine zijn vanaf Curaçao en Aruba vertrokken om na het passeren van Irma meteen extra militairen en hulpgoederen af te leveren. Er worden ieder jaar op de Caribische eilanden van het Koninkrijk zogenoemde «hurricane excercises» uitgevoerd, onder leiding van het Ministerie van Defensie. Echter, een orkaan van deze omvang heeft zich niet eerder of zelden in deze mate voor gedaan.</text:p>
      <text:p text:style-name="ifm_p_mt.3.76mm_ifm">Vraag 6</text:p>
      <text:p text:style-name="ifm_p_ifm">Bent u bereid om deze vragen, gezien de ernst van het natuurgeweld, met grote urgentie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Öztürk over het bericht dat orkaan Irma de zwaarste orkaan is die de Bovenwindse Eilanden ooit heeft getroffen</dc:title>
    <meta:user-defined meta:name="OVERHEIDop.ParlID/DC.identifier">ah-tk-20172018-20</meta:user-defined>
    <meta:user-defined meta:name="OVERHEIDop.vraagnummer">2017Z11864</meta:user-defined>
    <meta:user-defined meta:name="OVERHEIDop.aanhangselNummer">20</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R.H.A. Plasterk</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de leden Kuzu en Öztürk over het bericht dat orkaan Irma de zwaarste orkaan is die de Bovenwindse Eilanden ooit heeft getroffen</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