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Bosman</text:span> (VVD) aan de Minister van Binnenlandse Zaken en Koninkrijksrelaties over <text:span text:style-name="ifm_span_font.italic_ifm">het bericht «Camelia Romer boos op Sona en de pers»</text:span> (ingezonden 21 augustus 2017).</text:p>
      <text:p text:style-name="ifm_p_font.roman_mt.3.76mm_ifm">Antwoord van Minister <text:span text:style-name="ifm_span_font.bold_ifm">Plasterk</text:span> (Binnenlandse Zaken en Koninkrijksrelaties) (ontvangen 19 september 2017).</text:p>
      <text:p text:style-name="ifm_p_mt.3.76mm_ifm">Vraag 1</text:p>
      <text:p text:style-name="ifm_p_ifm">Kent u het bericht «Camelia Romer boos op Sona en de pers»?<text:note text:id="ID-2017Z10933-d37e49" text:note-class="footnote"><text:note-citation text:label="1 ">1</text:note-citation><text:note-body><text:p text:style-name="ifm_p_font.normal_size.6.93pt_mt..5mm_indent.-0.1161in_mleft.0.1161in_ifm">http://www.knipselkrant-curacao.com/ad-camelia-romer-boos-op-sona-en-de-pers/</text:p></text:note-body></text:note></text:p>
      <text:p text:style-name="ifm_p_mt.3.76mm_ifm">Antwoord 1</text:p>
      <text:p text:style-name="ifm_p_ifm">Ja.</text:p>
      <text:p text:style-name="ifm_p_mt.3.76mm_ifm">Vraag 2</text:p>
      <text:p text:style-name="ifm_p_ifm">Kent u de zorgen geuit door het lid Bosman tijdens de behandeling van de begroting Koninkrijksrelaties 2015?</text:p>
      <text:p text:style-name="ifm_p_mt.3.76mm_ifm">Antwoord 2</text:p>
      <text:p text:style-name="ifm_p_ifm">Ja.</text:p>
      <text:p text:style-name="ifm_p_mt.3.76mm_ifm">Vraag 3</text:p>
      <text:p text:style-name="ifm_p_ifm">In hoeverre komen de destijds geuite zorgen overeen met de huidige situatie? In hoeverre staat u nog achter uw beantwoording van die vragen tijdens de behandeling van de begroting Koninkrijksrelaties 2015?</text:p>
      <text:p text:style-name="ifm_p_mt.3.76mm_ifm">Antwoord 3</text:p>
      <text:p text:style-name="ifm_p_ifm">Zoals indertijd aangegeven volgt het Cft gedurende het hele project de uitvoering kritisch. Het Cft heeft met Curaçao afgesproken dat de business case regelmatig zal worden geactualiseerd.</text:p>
      <text:p text:style-name="ifm_p_mt.3.76mm_ifm">Vraag 4</text:p>
      <text:p text:style-name="ifm_p_ifm">Kunt u uw reflectie geven op de opmerking van de Minister van Gezondheid, Milieu en Natuur (GMN), Suzy Camelia-Römer, dat de businesscase Hospital Nobo Otrobanda (HNO) niet deugt? In hoeverre bent u het eens met die opmerking?</text:p>
      <text:p text:style-name="ifm_p_mt.3.76mm_ifm">Antwoord 4</text:p>
      <text:p text:style-name="ifm_p_ifm">De verantwoordelijkheid voor de uitvoering van de business case ligt bij het land Curaçao/SONA. Er heeft eind 2016 een algehele evaluatie van het project plaatsgevonden. Volgens het Cft is de business case vooralsnog sluitend, maar een update zal dit moeten bevestigen.</text:p>
      <text:p text:style-name="ifm_p_mt.3.76mm_ifm">Vraag 5</text:p>
      <text:p text:style-name="ifm_p_ifm">In hoeverre bent u het eens met de opmerking:"Sona «handelt duidelijk niet in het belang» van het land door Ballast Nedam een onnodig hoog bedrag van 13 miljoen dollar te hebben willen toezeggen»?</text:p>
      <text:p text:style-name="ifm_p_mt.3.76mm_ifm">Antwoord 5</text:p>
      <text:p text:style-name="ifm_p_ifm">Het betreft hier een geschil tussen de regering van Curaçao en Sona.</text:p>
      <text:p text:style-name="ifm_p_mt.3.76mm_ifm">Vraag 6</text:p>
      <text:p text:style-name="ifm_p_ifm">In hoeverre is het wenselijk dat de huidige directeur van de Stichting Ontwikkeling Nederlandse Antillen (Sona) tevens de directeur van Berenschot is? Is hier sprake van een toezichthouder die zichzelf geld toekent?</text:p>
      <text:p text:style-name="ifm_p_mt.3.76mm_ifm">Antwoord 6</text:p>
      <text:p text:style-name="ifm_p_ifm">De overeenkomst tussen Sona en Berenschot is beëindigd, waardoor niet langer een relatie bestaat tussen beide organisaties. Daarnaast worden de functies van directeur bij Sona en directeur van Berenschot niet door dezelfde persoon bekleed.</text:p>
      <text:p text:style-name="ifm_p_mt.3.76mm_ifm">Vraag 7</text:p>
      <text:p text:style-name="ifm_p_ifm">In hoeverre is het nieuwe dynamische exploitatiemodel een noodgreep naar het rendabel exploiteren van het ziekenhuis?</text:p>
      <text:p text:style-name="ifm_p_mt.3.76mm_ifm">Antwoord 7</text:p>
      <text:p text:style-name="ifm_p_ifm">Het nieuwe dynamische exploitatiemodel maakt het volgens Sona mogelijk om diverse scenario’s in de ontwikkeling van de organisatie en de kernactiviteiten van HNO door te rekenen naar kosten en budget. De exploitatie van het nieuwe ziekenhuis valt onder verantwoordelijkheid van Sona en het land Curaçao.</text:p>
      <text:p text:style-name="ifm_p_mt.3.76mm_ifm">Vraag 8</text:p>
      <text:p text:style-name="ifm_p_ifm">Welke financiële risico's loopt Nederland door het Sona-project?</text:p>
      <text:p text:style-name="ifm_p_mt.3.76mm_ifm">Antwoord 8</text:p>
      <text:p text:style-name="ifm_p_ifm">Indien de kosten voor de bouw van het ziekenhuis boven het geraamde budget komt of blijkt dat na ingebruikname van het ziekenhuis de jaarlijkse kosten hoger uitvallen dan eerder in de businesscase voorspeld, zal het land Curaçao daarvoor dekking moeten vinden binnen de eigen begroting. Curaçao is gehouden aan de aflossing- en rentebetalingen aan Nederland (ongeacht wanneer en hoe het nieuwe ziekenhuis in gebruik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Camelia Romer boos op SONA en de pers'</dc:title>
    <meta:user-defined meta:name="OVERHEIDop.ParlID/DC.identifier">ah-tk-20172018-2</meta:user-defined>
    <meta:user-defined meta:name="OVERHEIDop.vraagnummer">2017Z10933</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Antwoord op vragen van het lid Bosman over het bericht 'Camelia Romer boos op SONA en de pers'</meta:user-defined>
    <meta:user-defined meta:name="DCTERMS.W3CDTF/DCTERMS.available">2017-09-20</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