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Becker</text:span> (VVD) aan de Minister voor Buitenlandse Handel en Ontwikkelingssamenwerking over <text:span text:style-name="ifm_span_font.italic_ifm">exportcontrole op cybersurveillancegoederen</text:span> (ingezonden 20 maart 2018).</text:p>
      <text:p text:style-name="ifm_p_font.roman_mt.3.76mm_ifm">Antwoord van Minister <text:span text:style-name="ifm_span_font.bold_ifm">Kaag</text:span> (Buitenlandse Handel en Ontwikkelingssamenwerking) (ontvangen 1 mei 2018).</text:p>
      <text:p text:style-name="ifm_p_mt.3.76mm_ifm">Vraag 1</text:p>
      <text:p text:style-name="ifm_p_ifm">Bent u bekend met het bericht «Eleven member states back EU controls on selling spyware»?<text:note text:id="ID-2018Z05004-d37e58" text:note-class="footnote"><text:note-citation text:label="1 ">1</text:note-citation><text:note-body><text:p text:style-name="ifm_p_font.normal_size.6.93pt_mt..5mm_indent.-0.1161in_mleft.0.1161in_ifm">https://www.euractiv.com/section/cybersecurity/news/eleven-member-states-back-eu-controls-on-selling-spyware/</text:p></text:note-body></text:note></text:p>
      <text:p text:style-name="ifm_p_mt.3.76mm_ifm">Antwoord 1</text:p>
      <text:p text:style-name="ifm_p_ifm">Ja.</text:p>
      <text:p text:style-name="ifm_p_mt.3.76mm_ifm">Vraag 2</text:p>
      <text:p text:style-name="ifm_p_ifm">Klopt het dat de in het bericht genoemde EU-lidstaten het voorstel van de Europese Commissie reeds hebben gesteund in de vorm van een postion paper en dus uitgesproken voorstander zijn van het uitbreiden van exportcontrole op cybersurveillancegoederen, teneinde te verhinderen dat onvrije landen deze goederen kunnen misbruiken voor het schenden van mensenrechten?</text:p>
      <text:p text:style-name="ifm_p_mt.3.76mm_ifm">Antwoord 2</text:p>
      <text:p text:style-name="ifm_p_ifm">Met het discussiepaper spraken elf EU-lidstaten in principe hun steun uit voor het uitbreiden van exportcontrole op cybersurveillancegoederen om zo te voorkomen dat deze goederen ingezet worden bij het schenden van mensenrechten. Hoe deze uitbreiding er in de verordening concreet uit zou moeten zien, alsmede de reikwijdte ervan, zijn op dit moment onderwerp van besprekingen.</text:p>
      <text:p text:style-name="ifm_p_mt.3.76mm_ifm">Vraag 3</text:p>
      <text:p text:style-name="ifm_p_ifm">Bent u bekend met het antwoord van de vorige Minister van Buitenlandse Zaken d.d. 21 december 2017, waarin hij verklaarde dat Nederland een dwingende vergunningplicht voor alle tussenhandeldiensten voor dual-use-goederen «onwenselijk» achtte, «maar [...]wel zicht [wil] hebben op de te plegen tussenhandeldiensten om deze eventueel vergunningplichtig te verklaren»?<text:note text:id="ID-2018Z05004-d37e78" text:note-class="footnote"><text:note-citation text:label="2 ">2</text:note-citation><text:note-body><text:p text:style-name="ifm_p_font.normal_size.6.93pt_mt..5mm_indent.-0.1161in_mleft.0.1161in_ifm">Vergaderjaar 2017–2018, Aanhangsel bij de Handelingen, nummer 772</text:p></text:note-body></text:note> Kunt u aangeven in hoeverre deze positie nog van kracht is en in hoeverre deze steun geniet in de Unie?</text:p>
      <text:p text:style-name="ifm_p_mt.3.76mm_ifm">Antwoord 3</text:p>
      <text:p text:style-name="ifm_p_ifm">Ik ben bekend met het antwoord van de Minister van Buitenlandse Zaken d.d. 21 december 2017. Het kabinetsstandpunt hierover is niet gewijzigd. Overige EU-lidstaten hebben in de discussie over het voorstel van de Europese Commissie geen signalen afgegeven waaruit blijkt dat zij het Nederlandse standpunt afwijzen dan wel steunen.</text:p>
      <text:p text:style-name="ifm_p_mt.3.76mm_ifm">Vraag 4</text:p>
      <text:p text:style-name="ifm_p_ifm">Kunt u in algemene termen het krachtenveld beschrijven? Welke posities nemen andere lidstaten in, zonder deze bij naam te noemen, en welke tekortkomingen signaleren zij in het voorstel van de Commissie?</text:p>
      <text:p text:style-name="ifm_p_mt.3.76mm_ifm">Antwoord 4</text:p>
      <text:p text:style-name="ifm_p_ifm">Nederland is, net als de elf EU-lidstaten die het discussiepaper ondertekenden, voorstander van het uitbreiden van exportcontrole op cybersurveillance goederen om mensenrechtenschendingen tegen te gaan. Vragen vanuit de EU Lidstaten, richten zich voornamelijk op de uitvoering en de handhaving van de voorgestelde wijzingen.</text:p>
      <text:p text:style-name="ifm_p_mt.3.76mm_ifm">Vraag 5</text:p>
      <text:p text:style-name="ifm_p_ifm">Deelt u de mening dat als de dual-use verordening wordt aangepast en uitgebreid, de regels voor het bedrijfsleven helder en uitvoerbaar moeten zijn, en recht moeten doen aan een gelijk speelveld in de Europese Unie (EU)?</text:p>
      <text:p text:style-name="ifm_p_mt.3.76mm_ifm">Antwoord 5</text:p>
      <text:p text:style-name="ifm_p_ifm">Ja. Het bevorderen van een sterk gelijk speelveld binnen de EU is één van de prioriteiten binnen de Nederlandse inzet bij de onderhandelingen over de herziening van de dual-use verordening.</text:p>
      <text:p text:style-name="ifm_p_ifm">Nederland wil een toename van administratieve lasten voorkomen en zet in op een verordening die effectief is, maar ook helder geschreven is en uitvoerbaar is voor exporterende bedrijven en overheden.</text:p>
      <text:p text:style-name="ifm_p_mt.3.76mm_ifm">Vraag 6</text:p>
      <text:p text:style-name="ifm_p_ifm">In hoeverre wordt het bedrijfsleven betrokken bij of geconsulteerd gedurende de onderhandelingen? Kunt u toezeggen dat als de dual-use verordening wordt aangepast en uitgebreid, het bedrijfsleven gedegen zal worden voorgelicht over de implicaties?</text:p>
      <text:p text:style-name="ifm_p_mt.3.76mm_ifm">Antwoord 6</text:p>
      <text:p text:style-name="ifm_p_ifm">Er is op ambtelijk niveau frequent contact met exporterende bedrijven en andere belanghebbende partijen over de herziening van de dual-use verordening. Voorlichting over het exportcontrolebeleid, inclusief wijzigingen in wet en regelgeving, is vast onderdeel van de consultaties met bedrijfsleven en zal voortgezet worden.</text:p>
      <text:p text:style-name="ifm_p_mt.3.76mm_ifm">Vraag 7</text:p>
      <text:p text:style-name="ifm_p_ifm">Zijn er ook pogingen ondernomen om het misbruik van cybersurveillancegoederen niet alleen op EU-niveau maar ook in ander multilateraal verband aan de orde te stellen of zelfs aan te pakken? Waarom is (uiteindelijk) gekozen voor het overwegen van regelgeving op EU-niveau?</text:p>
      <text:p text:style-name="ifm_p_mt.3.76mm_ifm">Antwoord 7</text:p>
      <text:p text:style-name="ifm_p_ifm">Sommige cybersurveillancegoederen en -technologieën staan ingevolge het Wassenaar Arrangement al onder exportcontrole. In multilateraal verband worden inspanningen verricht om aanvullende cybersurveillancegoederen aan de orde te stellen en te bezien of en zo ja hoe deze goederen onder exportcontrole kunnen worden gebracht. Omdat dit een proces is dat langere termijn inzet vraagt en consensus vraagt van alle landen die bij het Wassenaar Arrangement zijn aangesloten, is het onderwerp nu ook op EU-niveau aangekaart in het voorstel van de Commissie.</text:p>
      <text:p text:style-name="ifm_p_mt.3.76mm_ifm">Vraag 8</text:p>
      <text:p text:style-name="ifm_p_ifm">Kunt u aangeven hoe frequent Europese of Nederlandse cybersurveillancegoederen door niet-Europese landen worden gebruikt voor het schenden van mensenrechten? Is er volgens Nederland sprake van een urgent probleem?</text:p>
      <text:p text:style-name="ifm_p_mt.3.76mm_ifm">Antwoord 8</text:p>
      <text:p text:style-name="ifm_p_ifm">Nee, Nederland kan op dit moment niet aangeven hoe frequent dit gebeurt, omdat een deel van cybersurveillancegoederen op dit moment nog niet gecontroleerd is. Nederland acht het onwenselijk dat schending van mensenrechten plaatsvindt door dergelijke goederen en is voorstander van het uitbreiden van exportcontrole op dergelijke goederen. Deze uitbreiding vraagt om goede afbakening van goederen en een identificatie van de risico’s. Het is van belang bij deze inzet, duidelijke en voorspelbare kaders voor het bedrijfsleven te bieden.</text:p>
      <text:p text:style-name="ifm_p_mt.3.76mm_ifm">Vraag 9</text:p>
      <text:p text:style-name="ifm_p_ifm">Wanneer verwacht u dat de onderhandelingen zijn afgerond? Is een resultaat al in zicht?</text:p>
      <text:p text:style-name="ifm_p_mt.3.76mm_ifm">Antwoord 9</text:p>
      <text:p text:style-name="ifm_p_ifm">Voor de Raad is het zaak zorgvuldig artikelsgewijs tot een gedeelde positie te komen. De Raad is zich bewust van het feit dat het Europees parlement al een positie heeft ingenomen. In algemene zin zet Nederland zich met een aantal EU lidstaten in voor een voorspoedig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exportcontrole op cybersurveillancegoederen</dc:title>
    <meta:user-defined meta:name="OVERHEIDop.ParlID/DC.identifier">ah-tk-20172018-1998</meta:user-defined>
    <meta:user-defined meta:name="OVERHEIDop.vraagnummer">2018Z05004</meta:user-defined>
    <meta:user-defined meta:name="OVERHEIDop.aanhangselNummer">199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Becker over exportcontrole op cybersurveillancegoeder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