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het lid <text:span text:style-name="ifm_span_font.bold_ifm">Leijten</text:span> (SP) aan de Minister van Buitenlandse Zaken over <text:span text:style-name="ifm_span_font.italic_ifm">sponsoring van de Koningsdagborrel op de Nederlandse Permanente Vertegenwoordiging in Brussel</text:span> (ingezonden 12 april 2018)</text:p>
      <text:p text:style-name="ifm_p_font.roman_mt.3.76mm_ifm">Antwoord van Minister <text:span text:style-name="ifm_span_font.bold_ifm">Blok</text:span> (Buitenlandse Zaken) (ontvangen 4 mei 2018).</text:p>
      <text:p text:style-name="ifm_p_mt.3.76mm_ifm">Vraag 1</text:p>
      <text:p text:style-name="ifm_p_ifm">Wat vindt u ervan dat de Koningsdagreceptie op de Nederlandse Permanente Vertegenwoordiging (PV) te Brussel wordt gesponsord door het bedrijfsleven, zoals door de bedrijven ING, Shell en G4S?<text:note text:id="ID-2018Z06862-d37e49" text:note-class="footnote"><text:note-citation text:label="1 ">1</text:note-citation><text:note-body><text:p text:style-name="ifm_p_font.normal_size.6.93pt_mt..5mm_indent.-0.1161in_mleft.0.1161in_ifm">https://twitter.com/DdJong/status/983659514040868864</text:p></text:note-body></text:note></text:p>
      <text:p text:style-name="ifm_p_mt.3.76mm_ifm">Vraag 2</text:p>
      <text:p text:style-name="ifm_p_ifm">Kunt u toelichten in hoeverre u betrokken bent bij de organisatie? Meer concreet, moet u goedkeuring geven aan de PV om deze bijeenkomst te laten sponsoren of handelt de PV hierin zelfstandig?</text:p>
      <text:p text:style-name="ifm_p_mt.3.76mm_ifm">Vraag 3</text:p>
      <text:p text:style-name="ifm_p_ifm">Is het gebruikelijk dat Nederlandse diplomatieke diensten zich laten sponsoren door Nederlandse multinationals? Zo ja, sinds wanneer is dit het geval?</text:p>
      <text:p text:style-name="ifm_p_mt.3.76mm_ifm">Vraag 4</text:p>
      <text:p text:style-name="ifm_p_ifm">Welke diplomatieke posten laten nog meer bijeenkomsten sponsoren en wie zijn precies de sponsoren? Kunt u een overzicht verschaffen?</text:p>
      <text:p text:style-name="ifm_p_mt.3.76mm_ifm">Antwoord 1, 2, 3 en 4</text:p>
      <text:p text:style-name="ifm_p_ifm">Nederlandse diplomatieke vertegenwoordigingen in het buitenland maken sinds jaar en dag gebruik van bijdragen van derden om evenementen zoals de viering van Koningsdag mogelijk te maken. Ook andere landen doen een beroep op sponsoren voor de financiering van vergelijkbare activiteiten en vieringen, zoals hun nationale dag.</text:p>
      <text:p text:style-name="ifm_p_ifm">De Nederlandse diplomatieke vertegenwoordigingen dienen zich met betrekking tot het laten sponsoren van activiteiten te houden aan de breder geldende principes van onpartijdigheid, transparantie en vermijding van belangenverstrengeling en inmenging in besluitvorming. Deze regels zijn onder meer vastgelegd in de Gedragscode Integriteit Rijk en de Gedragscode Integriteit Buitenlandse Zaken. Alle posten zijn per bericht van 14 maart jl. nogmaals geïnstrueerd over de regels voor sponsoring van Koningsdag. In dit bericht is onder meer gesteld dat sponsoring niet tot doel mag hebben de besluitvorming van het ministerie op enigerlei wijze te beïnvloeden, (de schijn van) belangenverstrengeling vermeden moet worden en facturen bij sponsoring rechtstreeks van de leverancier aan de sponsor gericht dienen te zijn.</text:p>
      <text:p text:style-name="ifm_p_ifm">Het is uiteindelijk aan de vertegenwoordiging zelf om de afweging te maken. Bij twijfel kan deze contact opnemen met de Centrale Coördinator Integriteit van het ministerie. Er wordt geen centraal bestand van sponsoren bijgehouden.</text:p>
      <text:p text:style-name="ifm_p_mt.3.76mm_ifm">Vraag 5</text:p>
      <text:p text:style-name="ifm_p_ifm">Deelt u de mening dat de PV als vertegenwoordiger van het Nederlands kabinet zijn neutrale positie op het spel zet door zich te laten sponsoren door het grootbedrijf? Zo ja, wat gaat u hier aan doen? Zo nee, waarom niet?</text:p>
      <text:p text:style-name="ifm_p_mt.3.76mm_ifm">Vraag 6</text:p>
      <text:p text:style-name="ifm_p_ifm">Weegt de PV tijdens haar diplomatieke werk voor de Nederlandse positie in Europese onderhandelingen ook de belangen van de sponsorende bedrijven mee? Erkent u dat (de schijn van) belangenverstrengeling op de loer ligt? Kunt u uw antwoord toelichten?</text:p>
      <text:p text:style-name="ifm_p_mt.3.76mm_ifm">Antwoord 5 en 6</text:p>
      <text:p text:style-name="ifm_p_ifm">De Nederlandse onderhandelingspositie in de Europese Unie wordt in Den Haag vastgesteld. In deze positie worden zoveel mogelijk belangen tegen elkaar afgewogen, in voorkomende gevallen ook die van het Nederlandse bedrijfsleven. Sponsoring door bedrijven van activiteiten van diplomatieke vertegenwoordigingen speelt bij het vaststellen van deze onderhandelingspositie geen enkele rol. De afweging of sponsoring in bepaalde gevallen kan leiden tot (de schijn van) belangenverstrengeling maakt de Permanente Vertegenwoordiging (PV) per geval.</text:p>
      <text:p text:style-name="ifm_p_mt.3.76mm_ifm">Vraag 7</text:p>
      <text:p text:style-name="ifm_p_ifm">Deelt u de mening dat dit de indruk wekt van te nauwe banden tussen privaat en publiek, oftewel vriendjespolitiek, en dat dit het draagvlak voor de overheid – maar ook voor de Nederlandse positie in Brussel – kan ondermijnen? Kunt u uw antwoord toelichten?</text:p>
      <text:p text:style-name="ifm_p_mt.3.76mm_ifm">Vraag 8</text:p>
      <text:p text:style-name="ifm_p_ifm">Bent u bereid een einde te maken aan deze praktijk waarbij vertegenwoordigers van het kabinet direct sponsoring ontvangen van het bedrijfsleven om de onafhankelijkheid van het kabinet te waarborgen? Kunt u uw antwoord toelichten?</text:p>
      <text:p text:style-name="ifm_p_mt.3.76mm_ifm">Antwoord 7 en 8</text:p>
      <text:p text:style-name="ifm_p_ifm">Door het naleven van de Gedragscode Integriteit ben ik van mening dat onpartijdigheid gewaarborgd is, en dat al het nodige in het werk is gesteld om te voorkomen dat (de schijn van) belangenverstrengeling wordt gewekt. Ik zie dan ook geen reden de praktijk, waarbij sponsoring onder strikte voorwaarden is toegestaan,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sponsoring van de Koningsdagborrel op de Nederlandse Permanente Vertegenwoordiging in Brussel</dc:title>
    <meta:user-defined meta:name="OVERHEIDop.ParlID/DC.identifier">ah-tk-20172018-1991</meta:user-defined>
    <meta:user-defined meta:name="OVERHEIDop.vraagnummer">2018Z06862</meta:user-defined>
    <meta:user-defined meta:name="OVERHEIDop.aanhangselNummer">199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Antwoord op vragen van het lid Leijten over sponsoring van de Koningsdagborrel op de Nederlandse Permanente Vertegenwoordiging in Brussel</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