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0</text:p>
      <text:p text:style-name="ifm_p_font.roman_mt.3.76mm_ifm">Vragen van het lid <text:span text:style-name="ifm_span_font.bold_ifm">Van Dam</text:span> (CDA) aan de Ministers van Justitie en Veiligheid en voor Rechtsbescherming over <text:span text:style-name="ifm_span_font.italic_ifm">de ondersteuning van nabestaanden van vliegramp MH17 bij de afwikkeling van schade</text:span> (ingezonden 12 april 2018).</text:p>
      <text:p text:style-name="ifm_p_font.roman_mt.3.76mm_ifm">Mededeling van Minister <text:span text:style-name="ifm_span_font.bold_ifm">Grapperhaus</text:span> (Justitie en Veiligheid), mede namens de Minister voor Rechtsbescherming (ontvangen 4 mei 2018).</text:p>
      <text:p text:style-name="ifm_p_mt.3.76mm_ifm">Vraag 1</text:p>
      <text:p text:style-name="ifm_p_ifm">Bent u bekend met een brief van het bestuur van de Stichting Vliegramp MH17 d.d. 23 maart 2018 aan de nabestaanden van de vliegramp MH17?<text:note text:id="ID-2018Z06855-d37e49" text:note-class="footnote"><text:note-citation text:label="1 ">1</text:note-citation><text:note-body><text:p text:style-name="ifm_p_font.normal_size.6.93pt_mt..5mm_indent.-0.1161in_mleft.0.1161in_ifm">Brief onderhands meegezonden</text:p></text:note-body></text:note></text:p>
      <text:p text:style-name="ifm_p_mt.3.76mm_ifm">Vraag 2</text:p>
      <text:p text:style-name="ifm_p_ifm">Bent u bekend met de in deze brief beschreven situatie dat nabestaanden te maken hebben met uiteenlopende adviezen, dat eerst na een bemiddeling van de Algemeen Deken alle informatie voor hen beschikbaar kwam, dat zij benaderd worden door verschillende groepen van advocaten met uiteenlopende proposities?</text:p>
      <text:p text:style-name="ifm_p_mt.3.76mm_ifm">Vraag 3</text:p>
      <text:p text:style-name="ifm_p_ifm">Deelt u de in de brief van het bestuur weergegeven uitspraak van professor Akkermans dat nabestaanden in een casus als deze emotioneel erg kwetsbaar kunnen zijn en dat dat risico’s met zich meebrengt bij het aangaan van een contract met een juridische dienstverlener?</text:p>
      <text:p text:style-name="ifm_p_mt.3.76mm_ifm">Vraag 4</text:p>
      <text:p text:style-name="ifm_p_ifm">Kunt u aangeven, zonder dat vraagsteller ter discussie stelt de eigen verantwoordelijkheid van nabestaanden om uiteindelijk een keuze te maken, welke rol de Nederlandse overheid kan vervullen bij het ondersteunen van nabestaanden van vliegramp MH17 voor zover het gaat om de civielrechtelijke afhandeling van schade? In hoeverre is het kabinet bereid en in staat om hierin nabestaanden met raad en daad terzijde te staan?</text:p>
      <text:p text:style-name="ifm_p_mt.3.76mm_ifm">Vraag 5</text:p>
      <text:p text:style-name="ifm_p_ifm">Is het mogelijk van overheidswege een kennis- en adviespunt in te richten waar nabestaanden onafhankelijk advies kunnen inwinnen waar zij, ook in emotionele zin, begeleid worden? Kan Slachtofferhulp Nederland (SHN) hierin een rol vervullen?</text:p>
      <text:p text:style-name="ifm_p_mt.3.76mm_ifm">Vraag 6</text:p>
      <text:p text:style-name="ifm_p_ifm">Deelt u de mening dat het thans binnen de advocatuur lopende experiment resultaat-gerelateerd belonen «no cure no pay» zich niet leent voor toepassing in de MH17-casus? Mocht u van mening zijn dat er wel een plaats is voor «no cure no pay», bent u dan bereid hier in nauw overleg met de stichting Vliegramp MH17 een apart kader voor te ontwikkelen, dat recht doet aan de materiële en de immateriële belangen van nabestaanden?</text:p>
      <text:h text:style-name="ifm_p_font.bold_mt.5.08mm_page.keep-with-next_ifm" text:outline-level="2">Mededeling</text:h>
      <text:p text:style-name="ifm_p_mt.4.23mm_ifm">Hierbij bericht ik u, mede namens Minister voor Rechtsbescherming dat de schriftelijke vragen van het lid Van Dam (CDA) over de ondersteuning van nabestaanden van vliegramp MH17 bij de afwikkeling van schade (ingezonden 12 april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de ondersteuning van nabestaanden van vliegramp MH17 bij de afwikkeling van schade</dc:title>
    <meta:user-defined meta:name="OVERHEIDop.ParlID/DC.identifier">ah-tk-20172018-1990</meta:user-defined>
    <meta:user-defined meta:name="OVERHEIDop.vraagnummer">2018Z06855</meta:user-defined>
    <meta:user-defined meta:name="OVERHEIDop.aanhangselNummer">1990</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5-04</meta:user-defined>
    <meta:user-defined meta:name="OVERHEID.StatenGeneraal/DC.creator">Tweede Kamer der Staten-Generaal</meta:user-defined>
    <dc:language>nl</dc:language>
    <meta:user-defined meta:name="DCTERMS.alternative"/>
    <meta:user-defined meta:name="DC.title">Uitstel beantwoording vragen van het lid Van Dam over de ondersteuning van nabestaanden van vliegramp MH17 bij de afwikkeling van schade</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4</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Rampen</meta:user-defined>
    <meta:user-defined meta:name="OVERHEIDop.versieInformatie"/>
  </office:meta>
</office:document-meta>
</file>