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Laçin</text:span> (SP) aan de Minister van Infrastructuur en Waterstaat over <text:span text:style-name="ifm_span_font.italic_ifm">eerlijke concurrentie in het vrachtvervoer</text:span> (ingezonden 13 april 2018).</text:p>
      <text:p text:style-name="ifm_p_font.roman_mt.3.76mm_ifm">Mededeling van Minister <text:span text:style-name="ifm_span_font.bold_ifm">Van Nieuwenhuizen Wijbenga</text:span> (Infrastructuur en Waterstaat) (ontvangen 4 mei 2018).</text:p>
      <text:p text:style-name="ifm_p_mt.3.76mm_ifm">Vraag 1</text:p>
      <text:p text:style-name="ifm_p_ifm">Kunt u aangeven welke maatregelen er genomen zijn om te voorkomen dat voor terminalgebruik gekeurde trekkers zich op de openbare snel- en autowegen in en rondom het havengebied van Rotterdam begeven?</text:p>
      <text:p text:style-name="ifm_p_mt.3.76mm_ifm">Vraag 2</text:p>
      <text:p text:style-name="ifm_p_ifm">Hoe vaak en op welke wijze is de afgelopen vier jaar handhavend opgetreden tegen oneigenlijk gebruik van de openbare snel- en autowegen door deze teruggekeurde trekkers?</text:p>
      <text:p text:style-name="ifm_p_mt.3.76mm_ifm">Vraag 3</text:p>
      <text:p text:style-name="ifm_p_ifm">Op welke wijze zorgt u er op dit moment voor dat er in milieuzones voor vrachtverkeer in de binnensteden gehandhaafd wordt op voertuigen met een niet-Nederlands kenteken? Welke maatregelen bent u voornemens op korte termijn te nemen voor betere naleving?</text:p>
      <text:p text:style-name="ifm_p_mt.3.76mm_ifm">Vraag 4</text:p>
      <text:p text:style-name="ifm_p_ifm">Kunt u inzichtelijk maken hoe momenteel middels de ketenaansprakelijkheid voor loon ervoor gezorgd wordt dat chauffeurs die op de Nederlandse wegen rijden het minimumloon ontvangen?</text:p>
      <text:p text:style-name="ifm_p_mt.3.76mm_ifm">Vraag 5</text:p>
      <text:p text:style-name="ifm_p_ifm">Kan inzichtelijk gemaakt worden of en zo ja hoe in ons omringende landen er via vergelijkbare afspraken rondom ketenaansprakelijkheid gehandhaafd wordt op het minimumloon? Kunt u daarbij tevens aangeven welke lessen daaruit te leren zijn voor de Nederlandse praktijk?</text:p>
      <text:p text:style-name="ifm_p_mt.3.76mm_ifm">Vraag 6</text:p>
      <text:p text:style-name="ifm_p_ifm">Wat zijn tot nu toe de resultaten van de handhaving, sinds begin dit jaar, op het niet doorbrengen van de weekendrust in de cabine? Hoe vaak gaat de Inspectie voor de Leefomgeving en Transport (ILT) hiervoor op pad en hoeveel boetes zijn er inmiddels uitgedeeld?</text:p>
      <text:h text:style-name="ifm_p_font.bold_mt.5.08mm_page.keep-with-next_ifm" text:outline-level="2">Mededeling</text:h>
      <text:p text:style-name="ifm_p_mt.4.23mm_ifm">Op 13 april 2018 ontving ik van u Kamervragen van het lid Laçin (SP) over eerlijke concurrentie in het vrachtvervoer.</text:p>
      <text:p text:style-name="ifm_p_ifm">Tot mijn spijt lukt het niet om deze vragen binnen de gebruikelijke termijn te beantwoorden, omdat voor de beantwoording afstemming nodig is met de departementen van Justitie en Veiligheid en Sociale Zaken en Werkgelegenheid. Ik streef ernaar om de beantwoording zo spoedig mogelijk naar u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eerlijke concurrentie in het vrachtvervoer</dc:title>
    <meta:user-defined meta:name="OVERHEIDop.ParlID/DC.identifier">ah-tk-20172018-1985</meta:user-defined>
    <meta:user-defined meta:name="OVERHEIDop.vraagnummer">2018Z06926</meta:user-defined>
    <meta:user-defined meta:name="OVERHEIDop.aanhangselNummer">1985</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Uitstel beantwoording vragen van het lid Laçin over eerlijke concurrentie in het vrachtvervo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