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98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83</text:p>
      <text:p text:style-name="ifm_p_font.roman_mt.3.76mm_ifm">Vragen van het lid <text:span text:style-name="ifm_span_font.bold_ifm">Paternotte</text:span> en <text:span text:style-name="ifm_span_font.bold_ifm">Belhaj</text:span> (beiden D66) aan de Ministers van Infrastructuur en Waterstaat en van Justitie en Veiligheid en de Staatssecretaris van Defensie over <text:span text:style-name="ifm_span_font.italic_ifm">het bericht «Schiphol teruggefloten door rechter»</text:span> (ingezonden 9 april 2018).</text:p>
      <text:p text:style-name="ifm_p_font.roman_mt.3.76mm_ifm">Antwoord van Minister <text:span text:style-name="ifm_span_font.bold_ifm">Van Nieuwenhuizen Wijbenga</text:span> (Infrastructuur en Waterstaat), mede namens de Minister van Justitie en Veiligheid en de Staatssecretaris van Defensie (ontvangen 4 mei 2018).</text:p>
      <text:p text:style-name="ifm_p_mt.3.76mm_ifm">Vraag 1</text:p>
      <text:p text:style-name="ifm_p_ifm">Bent u bekend met het bericht «Schiphol teruggefloten door rechter»?<text:note text:id="ID-2018Z06482-d37e61" text:note-class="footnote"><text:note-citation text:label="1 ">1</text:note-citation><text:note-body><text:p text:style-name="ifm_p_font.normal_size.6.93pt_mt..5mm_indent.-0.1161in_mleft.0.1161in_ifm">Website BNR, 5 april 2018 (https://www.bnr.nl/nieuws/economie/10342151/schiphol-teruggefloten-door-rechter).</text:p></text:note-body></text:note></text:p>
      <text:p text:style-name="ifm_p_mt.3.76mm_ifm">Antwoord 1</text:p>
      <text:p text:style-name="ifm_p_ifm">Ja.</text:p>
      <text:p text:style-name="ifm_p_mt.3.76mm_ifm">Vraag 2</text:p>
      <text:p text:style-name="ifm_p_ifm">Welke zijn de beleidsconsequenties van de uitspraak van de rechter?</text:p>
      <text:p text:style-name="ifm_p_mt.3.76mm_ifm">Antwoord 2</text:p>
      <text:p text:style-name="ifm_p_ifm">De uitspraak van de rechter betreft het overhevelen van ongebruikte slots tussen de seizoenen van hetzelfde gebruiksjaar. Voor het huidige winter- en zomerseizoen (2017/2018) heeft de uitspraak van de rechter geen beleidsconsequenties. Of de uitspraak van de rechter voor latere jaren consequenties heeft, moet nog worden bezien. Ik wil daarbij benadrukken dat het nieuwe normen- en handhavingstelsel Schiphol een plafond van 500.000 vliegtuigbewegingen per jaar bevat tot en met 2020. Schiphol heeft meermaals aangegeven deze afspraak te zullen respecteren. Schiphol stelt een capaciteit beschikbaar, waarbinnen niet meer dan 500.000 slots (recht om een vliegtuigbeweging op Schiphol uit te voeren) handelsverkeer passen.</text:p>
      <text:p text:style-name="ifm_p_mt.3.76mm_ifm">Vraag 3</text:p>
      <text:p text:style-name="ifm_p_ifm">Kunt u aangeven hoe het mogelijk is dat Schiphol het besluit om 2.500 slots (start- en landingsrechten) uit de markt te halen klaarblijkelijk onvoldoende heeft onderbouwd?</text:p>
      <text:p text:style-name="ifm_p_mt.3.76mm_ifm">Antwoord 3</text:p>
      <text:p text:style-name="ifm_p_ifm">Ik vind het niet opportuun om commentaar te geven op de onderbouwing van dit besluit door Schiphol omdat het Ministerie van Infrastructuur en Waterstaat geen partij is in deze zaak. Het betreft een zaak tussen de betreffende luchtvaartmaatschappijen enerzijds en Schiphol anderzijds. Verder kan Schiphol, indien gewenst, nog in hoger beroep tegen de uitspraak van de rechter.</text:p>
      <text:p text:style-name="ifm_p_mt.3.76mm_ifm">Vraag 4</text:p>
      <text:p text:style-name="ifm_p_ifm">Klopt het dat door deze uitspraak van de rechter er in de komende zomerperiode tienduizenden, zo niet honderdduizenden, extra passagiers op Schiphol verwacht kunnen worden, zoals wordt beweerd op basis van het aantal slots dat nu terug in de markt gezet moet worden?</text:p>
      <text:p text:style-name="ifm_p_mt.3.76mm_ifm">Antwoord 4</text:p>
      <text:p text:style-name="ifm_p_ifm">Volgens Schiphol zijn er op dit moment 3.191 van de 3.612 over te hevelen slots gealloceerd. Op basis van de aanvragen kunnen er volgens Schiphol ongeveer 423.000 extra passagiers op de luchthaven Schiphol komen.</text:p>
      <text:p text:style-name="ifm_p_mt.3.76mm_ifm">Vraag 5</text:p>
      <text:p text:style-name="ifm_p_ifm">Wat is het effect hiervan op de ingecalculeerde passagiersstromen en daarmee op het comfort van reizigers en de landzijdige veiligheid op de luchthaven tijdens piekmomenten in 2018?</text:p>
      <text:p text:style-name="ifm_p_mt.3.76mm_ifm">Antwoord 5</text:p>
      <text:p text:style-name="ifm_p_ifm">De passagiersstroom neemt over de aangevraagde periode verspreid toe met de cijfers die in het antwoord op vraag 4 zijn aangegeven. Om de passagiersstroom optimaal te laten verlopen, moeten alle partijen in het proces zorgdragen voor voldoende bemensing, zowel bij de incheckbalies, security als grenspassage. Daarbij dient opgemerkt te worden dat niet alle reizigers ook daadwerkelijk het grensproces moeten doorlopen. Zoals bekend worden op vluchten binnen het Schengengebied geen grenscontroles uitgevoerd. De Koninklijke Marechaussee en de luchthaven analyseren voortdurend waar en wanneer mogelijke knelpunten kunnen ontstaan. Zij stellen alles in het werk om pieken in de passagiersstroom zo vlot mogelijk te verwerken, zonder concessies te doen aan de veiligheid.</text:p>
      <text:p text:style-name="ifm_p_mt.3.76mm_ifm">Vraag 6, 7 en 8</text:p>
      <text:p text:style-name="ifm_p_ifm">Kunt u zich herinneren dat in 2016 nog het leger ingezet moest worden om de toegenomen passagiersstromen en de veiligheid in goede banen te leiden<text:note text:id="ID-2018Z06482-d37e100" text:note-class="footnote"><text:note-citation text:label="2 ">2</text:note-citation><text:note-body><text:p text:style-name="ifm_p_font.normal_size.6.93pt_mt..5mm_indent.-0.1161in_mleft.0.1161in_ifm">Website EenVandaag, 15 augustus 2016 (https://eenvandaag.avrotros.nl/item/solide-plan-beveiliging-schiphol-nodig/) en website RTL Nieuws, 15 augustus 2016 (https://www.rtlnieuws.nl/nederland/politiek/kritiek-op-inzet-militairen-op-schiphol-houtje-touwtjeoplossing).</text:p></text:note-body></text:note>, en dat ook 2017 zich kenmerkte door ellenlange wachtrijen met enorm ongemak voor reizigers en mogelijke veiligheidsrisico’s tot gevolg<text:note text:id="ID-2018Z06482-d37e109" text:note-class="footnote"><text:note-citation text:label="3 ">3</text:note-citation><text:note-body><text:p text:style-name="ifm_p_font.normal_size.6.93pt_mt..5mm_indent.-0.1161in_mleft.0.1161in_ifm">Website RTL Nieuws, 26 juni 2017 (https://www.rtlnieuws.nl/nederland/politiek/chaos-en-lange-wachtrijen-schiphol-heeft-t-vooral-aan-zichzelf-te-wijten)</text:p></text:note-body></text:note>? Deelt u de mening dat deze situatie zich in 2018 niet mag herhalen?</text:p>
      <text:p text:style-name="ifm_p_ifm">Hoe gaat u ervoor zorgdragen dat Schiphol in de komende zomermaanden te allen tijde beschikt over voldoende inzet van de Marechaussee, zodat de paspoortcontrole (het grensproces) geen bottleneck vormt voor de passagiersstromen en de daarmee gepaard gaande uitdagingen?</text:p>
      <text:p text:style-name="ifm_p_ifm">Kunt u daarbij in detail aangeven hoeveel Marechaussee en ander ondersteunend overheidspersoneel er beschikbaar zal zijn ten opzichte van het jaar 2016 en 2017, en onderbouwen of en, zo ja, waarom u dit voldoende acht om situaties zoals in 2016 en 2017 te voorkomen? Zo nee, waarom niet?</text:p>
      <text:p text:style-name="ifm_p_mt.3.76mm_ifm">Antwoord vraag 6, 7, 8</text:p>
      <text:p text:style-name="ifm_p_ifm">De wachtrijen in 2016 en 2017 kan ik me herinneren. De afgelopen jaren is het aantal passagiers op Schiphol en de andere luchthavens sterk gestegen, wat tot een verhoogde werklast van de Koninklijke Marechaussee heeft geleid. Daarnaast is door de migratiecrisis en de toegenomen dreiging de afgelopen jaren een extra beroep gedaan op de Koninklijke Marechaussee. Dit heeft geleid tot krapte in de capaciteit van de Koninklijke Marechaussee op de luchthaven en andere taakvelden. Er is veel gevraagd van de grenswachters van de Koninklijke Marechaussee de afgelopen jaren. Het kabinet heeft mede hierom in 2017 besloten fors te investeren in de capaciteit van de Koninklijke Marechaussee. Het afgelopen jaar is een start gemaakt met het werven en opleiden van 417 extra fte. De eerste nieuwe grenswachters zijn inmiddels aan het werk. Het zal nog tot en met 2019 duren voordat alle 417 grenswachters opgeleid en operationeel inzetbaar zijn.</text:p>
      <text:p text:style-name="ifm_p_ifm">Op verschillende plaatsen in het land is bijstand verleend door andere organisaties, zoals Douane, Landmacht, Dienst Justitiële Inrichtingen en de Nationale Politie, waardoor de overlast voor reizigers zoveel mogelijk beperkt is gebleven. Ook dit jaar wordt gebruik gemaakt van de bijstand van andere organisaties. In samenhang met andere maatregelen zoals de plaatsing van e-gates, zijn voldoende maatregelen getroffen om het grensproces goed en veilig te laten verlopen, met zo min mogelijk overlast voor de reiziger. Er zijn afspraken gemaakt met de KLM en Schiphol om prioriteit te leggen bij de capaciteit op transfer en vertrek zodat vertrekkende en transfererende passagiers hun vlucht kunnen halen. Wachtrijen zijn, zeker op de drukste momenten in de vakanties, niet te vermijden maar wel beheersbaar.</text:p>
      <text:p text:style-name="ifm_p_mt.3.76mm_ifm">Vraag 9</text:p>
      <text:p text:style-name="ifm_p_ifm">Is deze uitspraak van de rechter voor u aanleiding om vanuit het Rijk bij te dragen aan de benodigde miljoeneninvesteringen voor modernisering en innovatie van het grensproces op Schiphol, aangezien dergelijke aanpassingen er ook voor kunnen zorgen dat de wachtrijen voor de paspoortcontrole niet verder toenemen of mogelijk zelfs ingeperkt kunnen worden? Zo ja, waarom? Zo nee, waarom niet?</text:p>
      <text:p text:style-name="ifm_p_mt.3.76mm_ifm">Antwoord 9</text:p>
      <text:p text:style-name="ifm_p_ifm">In het regeerakkoord is opgenomen dat, gelet op de doorzettende groei van het aantal passagiers, er geïnvesteerd wordt in capaciteit van de Koninklijke Marechaussee en daarnaast in verdere digitalisering van het grensproces. De afgelopen jaren zijn op het punt van digitalisering belangrijke investeringen gedaan, zoals met de plaatsing van 78 e-gates op Schiphol. De komende jaren wordt hier op voortgebouwd. In EU verband is er in december 2017 wetgeving aangenomen op basis waarvan een Europees in en uitreissysteem (EES) zal worden ingericht. Deze wetgeving biedt de wettelijke basis om het grenscontroleproces nog verder te digitaliseren. Deze digitalisering moet een positief effect teweegbrengen voor de mobiliteit van de reizigers.</text:p>
      <text:p text:style-name="ifm_p_mt.3.76mm_ifm">Vraag 10</text:p>
      <text:p text:style-name="ifm_p_ifm">Is de veiligheid tijdens de vakantieperiodes, en in het bijzonder de piekmomenten, in 2018 wel gewaarborgd als Schiphol het besluit 2500 slots (start- en landingsrechten) uit de markt te halen juist nam omdat de luchthaven niet wilde dat de vliegrechten doorgeschoven worden naar de zomermaanden, aangezien het dan al extreem druk is op de luchthaven en het zou leiden tot operationele problemen en minder comfort?</text:p>
      <text:p text:style-name="ifm_p_mt.3.76mm_ifm">Antwoord 10</text:p>
      <text:p text:style-name="ifm_p_ifm">Ik verwijs naar het antwoord op vraag 5. De Koninklijke Marechaussee en de luchthaven analyseren voortdurend waar en wanneer mogelijk knelpunten kunnen ontstaan. Zij stellen alles in het werk om pieken in de passagiers toestroom (verwacht of onverwacht) zo vlot mogelijk te verwerken, zonder concessies te doen aan de veiligheid.</text:p>
      <text:p text:style-name="ifm_p_mt.3.76mm_ifm">Vraag 11</text:p>
      <text:p text:style-name="ifm_p_ifm">Welke consequenties heeft de rechterlijke uitspraak voor de handhaving van het Nieuwe Normen- en Handhavingsstelsel (NNHS) en eventuele overschrijding van het afgesproken plafond van 500.000 vliegbewegingen tot 2020?</text:p>
      <text:p text:style-name="ifm_p_mt.3.76mm_ifm">Antwoord 11</text:p>
      <text:p text:style-name="ifm_p_ifm">Het afgesproken plafond van 500.000 vliegtuigbewegingen voor Schiphol tot en met 2020 staat niet ter discussie. Zie ook het antwoord op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aternotte en Belhaj over het bericht “Schiphol teruggefloten door rechter”</dc:title>
    <meta:user-defined meta:name="OVERHEIDop.ParlID/DC.identifier">ah-tk-20172018-1983</meta:user-defined>
    <meta:user-defined meta:name="OVERHEIDop.vraagnummer">2018Z06482</meta:user-defined>
    <meta:user-defined meta:name="OVERHEIDop.aanhangselNummer">1983</meta:user-defined>
    <meta:user-defined meta:name="OVERHEIDop.AanhangselTypen/DC.type">Antwoord</meta:user-defined>
    <meta:user-defined meta:name="OVERHEIDop.Parlementair/DC.type">Aanhangsel van de Handelingen</meta:user-defined>
    <meta:user-defined meta:name="OVERHEIDop.indiener">S. Belhaj</meta:user-defined>
    <meta:user-defined meta:name="OVERHEIDop.indiener">J.M. Paternotte</meta:user-defined>
    <meta:user-defined meta:name="OVERHEIDop.ontvanger">C. van Nieuwenhuizen Wijbenga</meta:user-defined>
    <meta:user-defined meta:name="OVERHEIDop.vergaderjaar">2017-2018</meta:user-defined>
    <meta:user-defined meta:name="DCTERMS.W3CDTF/OVERHEIDop.datumOntvangst">2018-05-04</meta:user-defined>
    <meta:user-defined meta:name="OVERHEID.StatenGeneraal/DC.creator">Tweede Kamer der Staten-Generaal</meta:user-defined>
    <dc:language>nl</dc:language>
    <meta:user-defined meta:name="DCTERMS.alternative"/>
    <meta:user-defined meta:name="DC.title">Antwoord op vragen van de leden Paternotte en Belhaj over het bericht “Schiphol teruggefloten door rechter”</meta:user-defined>
    <meta:user-defined meta:name="DCTERMS.W3CDTF/DCTERMS.available">2018-05-07</meta:user-defined>
    <meta:user-defined meta:name="OVERHEIDop.publicationName">Kamervragen (Aanhangsel)</meta:user-defined>
    <meta:user-defined meta:name="OVERHEID.Organisatietype/OVERHEID.organisationType">staten generaal</meta:user-defined>
    <meta:user-defined meta:name="DCTERMS.W3CDTF/DCTERMS.issued">2018-05-04</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Economie | Markttoezicht</meta:user-defined>
    <meta:user-defined meta:name="OVERHEID.TaxonomieBeleidsagenda/OVERHEID.category">Verkeer | Luchtvaart</meta:user-defined>
    <meta:user-defined meta:name="OVERHEIDop.versieInformatie"/>
  </office:meta>
</office:document-meta>
</file>