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2</text:p>
      <text:p text:style-name="ifm_p_font.roman_mt.3.76mm_ifm">Vragen van het lid <text:span text:style-name="ifm_span_font.bold_ifm">Amhaouch</text:span> (CDA) aan de Minister van Infrastructuur en Waterstaat over <text:span text:style-name="ifm_span_font.italic_ifm">het bericht «Schiphol teruggefloten door rechter»</text:span> (ingezonden 11 april 2018)</text:p>
      <text:p text:style-name="ifm_p_font.roman_mt.3.76mm_ifm">Antwoord van Minister <text:span text:style-name="ifm_span_font.bold_ifm">Van Nieuwenhuizen Wijbenga</text:span> (Infrastructuur en Waterstaat) (ontvangen 4 mei 2018).</text:p>
      <text:p text:style-name="ifm_p_mt.3.76mm_ifm">Vraag 1</text:p>
      <text:p text:style-name="ifm_p_ifm">Heeft u kennisgenomen van het bericht dat Schiphol is teruggefloten door de rechter?<text:note text:id="ID-2018Z06678-d37e49" text:note-class="footnote"><text:note-citation text:label="1 ">1</text:note-citation><text:note-body><text:p text:style-name="ifm_p_font.normal_size.6.93pt_mt..5mm_indent.-0.1161in_mleft.0.1161in_ifm">Website BNR, 5 april 2018 (https://www.bnr.nl/nieuws/economie/10342151/schiphol-teruggefloten-door-rechter)</text:p></text:note-body></text:note></text:p>
      <text:p text:style-name="ifm_p_mt.3.76mm_ifm">Antwoord 1</text:p>
      <text:p text:style-name="ifm_p_ifm">Ja.</text:p>
      <text:p text:style-name="ifm_p_mt.3.76mm_ifm">Vraag 2</text:p>
      <text:p text:style-name="ifm_p_ifm">Wat is uw visie op het dilemma dat Schiphol enerzijds de wens heeft om verder te groeien en anderzijds de passagiersstromen kennelijk amper kan verwerken?</text:p>
      <text:p text:style-name="ifm_p_mt.3.76mm_ifm">Antwoord 2</text:p>
      <text:p text:style-name="ifm_p_ifm">Zoals in het antwoord op vraag 5 (vragen Paternotte en Belhaj) aangegeven doen de luchthaven en ook de Koninklijke Marechaussee er alles aan om de passagiersstroom zo vlot mogelijk te verwerken, zonder concessies te doen aan de veiligheid. Zoals in het antwoord op vraag 11 (vragen Paternotte en Belhaj) aangegeven staat de gemaakte afspraak van 500.000 vliegtuigbewegingen tot en met 2020 niet ter discussie.</text:p>
      <text:p text:style-name="ifm_p_mt.3.76mm_ifm">Vraag 3</text:p>
      <text:p text:style-name="ifm_p_ifm">Deelt u de mening dat wanneer de vraag vanuit de burgers groot is om met hun gezin op een welverdiende vakantie te gaan, Schiphol het niet kan laten afweten?</text:p>
      <text:p text:style-name="ifm_p_mt.3.76mm_ifm">Antwoord 3</text:p>
      <text:p text:style-name="ifm_p_ifm">Ik ga er vanuit dat uw vraag betrekking heeft op het besluit van Schiphol om niet over te hevelen. Voor het antwoord hierop verwijs ik u naar het antwoord op vraag 3 (vragen Paternotte en Belhaj).</text:p>
      <text:p text:style-name="ifm_p_mt.3.76mm_ifm">Vraag 4</text:p>
      <text:p text:style-name="ifm_p_ifm">Kunt u exact en concreet aangeven welke veranderingen en verbeteringen er sinds de zomer van 2017 zijn ingevoerd?</text:p>
      <text:p text:style-name="ifm_p_mt.3.76mm_ifm">Antwoord 4</text:p>
      <text:p text:style-name="ifm_p_ifm">Verschillende maatregelen op de luchthaven worden gecontinueerd, maar met het oog op de mogelijke drukte in de komende zomer worden ook aanvullende maatregelen doorgevoerd. Schiphol stelt onder andere meer medewerkers beschikbaar. Dit betekent onder meer 20% extra fte bij de security lanes ten opzichte van 2017 en ook 20% extra fte ten opzichte van 2017 in de terminal om passagiers te begeleiden. Schiphol beschikt daarnaast over crowd teams en in de vertrekhallen 1 en 2 kunnen extra security lanes worden ingezet. KLM heeft onder meer 200 extra fte in bij de grondafhandeling ter beschikking. De grondafhandeling zet verder extra materieel in en aankomende KLM toestellen worden sneller gereed gemaakt voor vertrek. Er zijn sinds zomer 2017 technische aanpassingen gedaan om de werking van de 78 e-gates te verbeteren. Daarnaast heeft het kabinet geïnvesteerd in extra capaciteit voor de Koninklijke Marechaussee. Er is een start gemaakt met het werven en opleiden van 417 extra fte, waarvan de eerste nieuwe grenswachters inmiddels aan het wer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bericht “Schiphol teruggefloten door rechter”</dc:title>
    <meta:user-defined meta:name="OVERHEIDop.ParlID/DC.identifier">ah-tk-20172018-1982</meta:user-defined>
    <meta:user-defined meta:name="OVERHEIDop.vraagnummer">2018Z06678</meta:user-defined>
    <meta:user-defined meta:name="OVERHEIDop.aanhangselNummer">1982</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C. van Nieuwenhuizen Wijbenga</meta:user-defined>
    <meta:user-defined meta:name="OVERHEIDop.vergaderjaar">2017-2018</meta:user-defined>
    <meta:user-defined meta:name="DCTERMS.W3CDTF/OVERHEIDop.datumOntvangst">2018-05-04</meta:user-defined>
    <meta:user-defined meta:name="OVERHEID.StatenGeneraal/DC.creator">Tweede Kamer der Staten-Generaal</meta:user-defined>
    <dc:language>nl</dc:language>
    <meta:user-defined meta:name="DCTERMS.alternative"/>
    <meta:user-defined meta:name="DC.title">Antwoord op vragen van het lid Amhaouch over het bericht “Schiphol teruggefloten door rechter”</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