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het lid <text:span text:style-name="ifm_span_font.bold_ifm">Popken</text:span> (PVV) aan de Minister van Defensie over <text:span text:style-name="ifm_span_font.italic_ifm">het bericht dat Nederland de militaire banden met Iran aanhaalt</text:span> (ingezonden 29 maart 2018).</text:p>
      <text:p text:style-name="ifm_p_font.roman_mt.3.76mm_ifm">Antwoord van Minister <text:span text:style-name="ifm_span_font.bold_ifm">Blok</text:span> (Buitenlandse Zaken) en de Minister van Defensie (ontvangen 1 mei 2018).</text:p>
      <text:p text:style-name="ifm_p_mt.3.76mm_ifm">Vraag 1</text:p>
      <text:p text:style-name="ifm_p_ifm">Bent u bekend met het bericht dat Nederland de militaire banden met Iran aanhaalt?<text:note text:id="ID-2018Z05705-d37e58" text:note-class="footnote"><text:note-citation text:label="1 ">1</text:note-citation><text:note-body><text:p text:style-name="ifm_p_font.normal_size.6.93pt_mt..5mm_indent.-0.1161in_mleft.0.1161in_ifm">https://www.niw.nl/nederland-haalt-militaire-banden-met-iran-aan/</text:p></text:note-body></text:note></text:p>
      <text:p text:style-name="ifm_p_mt.3.76mm_ifm">Antwoord 1</text:p>
      <text:p text:style-name="ifm_p_ifm">Ja.</text:p>
      <text:p text:style-name="ifm_p_mt.3.76mm_ifm">Vraag 2</text:p>
      <text:p text:style-name="ifm_p_ifm">Kunt u bevestigen dat Nederland de militaire banden met Iran aanhaalt? Zo ja, kunt u uitgebreid aangeven wat Defensie van plan is? Zo nee, waarom niet?</text:p>
      <text:p text:style-name="ifm_p_mt.3.76mm_ifm">Antwoord 2</text:p>
      <text:p text:style-name="ifm_p_ifm">Iran bevindt zich in een regio met grote belangen voor Nederland, vooral op het gebied van veiligheid en migratie. Nederland had al een defensie-attaché (defat) die geaccrediteerd was voor Iran en gestationeerd was in Beiroet. Vanwege de Nederlandse belangen in de regio en de rol van Iran daarin is ervoor gekozen de nieuwe defat in Teheran zelf te plaatsen. Zo kunnen militaire ontwikkelingen in het land zelf en in de regio beter gevolgd en geduid worden. Ook vergemakkelijkt de plaatsing van een defat in Teheran de contacten met de Iraanse autoriteiten en met andere defats ter plaatse.</text:p>
      <text:p text:style-name="ifm_p_mt.3.76mm_ifm">Vraag 3, 4, 5</text:p>
      <text:p text:style-name="ifm_p_ifm">Erkent u dat Iran een gevaar vormt voor de westerse wereld? Zo nee, waarom niet?</text:p>
      <text:p text:style-name="ifm_p_ifm">Erkent u dat Iran een gevaar vormt voor Israël? Zo nee, waarom niet?</text:p>
      <text:p text:style-name="ifm_p_ifm">Indien de antwoorden op bovenstaande vragen voornamelijk «ja» worden beantwoord, waar bent u dan in hemelsnaam mee bezig?</text:p>
      <text:p text:style-name="ifm_p_mt.3.76mm_ifm">Antwoord 3, 4, 5</text:p>
      <text:p text:style-name="ifm_p_ifm">Het is voor de defat eenvoudiger om vanuit Teheran de militaire ontwikkelingen in Iran en de regio te volgen en te duiden dan vanuit een buurland. Het is bekend dat het kabinet bezorgd is over de Iraanse rol in de regio en over het ballistische raketprogramma van Iran. Juist daarom steunt Nederland de Europese inzet om te komen tot een constructieve inhoudelijke dialoog met Ir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Nederland de militaire banden met Iran aanhaalt</dc:title>
    <meta:user-defined meta:name="OVERHEIDop.ParlID/DC.identifier">ah-tk-20172018-1978</meta:user-defined>
    <meta:user-defined meta:name="OVERHEIDop.vraagnummer">2018Z05705</meta:user-defined>
    <meta:user-defined meta:name="OVERHEIDop.aanhangselNummer">1978</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A.Th.B. Bijleveld-Schouten</meta:user-defined>
    <meta:user-defined meta:name="OVERHEIDop.ontvanger">S.A. Blok</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Popken over het bericht dat Nederland de militaire banden met Iran aanhaalt</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