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7</text:p>
      <text:p text:style-name="ifm_p_font.roman_mt.3.76mm_ifm">Vragen van de leden <text:span text:style-name="ifm_span_font.bold_ifm">Kuzu</text:span> en <text:span text:style-name="ifm_span_font.bold_ifm">Azarkan</text:span> (beiden DENK) aan de Minister van Buitenlandse Zaken over <text:span text:style-name="ifm_span_font.italic_ifm">de situatie van Nederlandse kinderen in Syrië en Irak</text:span> (ingezonden 6 februari 2018).</text:p>
      <text:p text:style-name="ifm_p_font.roman_mt.3.76mm_ifm">Antwoord van Minister <text:span text:style-name="ifm_span_font.bold_ifm">Blok</text:span> (Buitenlandse Zaken) en de Minister van Justitie en Veiligheid (ontvangen 1 mei 2018).</text:p>
      <text:p text:style-name="ifm_p_mt.3.76mm_ifm">Vraag 1</text:p>
      <text:p text:style-name="ifm_p_ifm">Bent u bekend met het bericht «Grote zorgen over lot van de kinderen van het kalifaat»?<text:note text:id="ID-2018Z01944-d37e61" text:note-class="footnote"><text:note-citation text:label="1 ">1</text:note-citation><text:note-body><text:p text:style-name="ifm_p_font.normal_size.6.93pt_mt..5mm_indent.-0.1161in_mleft.0.1161in_ifm">https://www.ad.nl/binnenland/grote-zorgen-over-lot-van-de-kinderen-van-het-kalifaat~aa8fa1a6/</text:p></text:note-body></text:note></text:p>
      <text:p text:style-name="ifm_p_mt.3.76mm_ifm">Antwoord 1</text:p>
      <text:p text:style-name="ifm_p_ifm">Ja.</text:p>
      <text:p text:style-name="ifm_p_mt.3.76mm_ifm">Vraag 2</text:p>
      <text:p text:style-name="ifm_p_ifm">Wat is uw reactie op bovenstaande berichtgeving?</text:p>
      <text:p text:style-name="ifm_p_mt.3.76mm_ifm">Antwoord 2</text:p>
      <text:p text:style-name="ifm_p_ifm">De bevolking in Syrië en Irak heeft zwaar te lijden onder de gevolgen van het gewelddadig conflict in hun land. Het is zeer betreurenswaardig dat zich daar ook kinderen van Nederlandse uitreizigers bevinden.</text:p>
      <text:p text:style-name="ifm_p_mt.3.76mm_ifm">Vraag 3</text:p>
      <text:p text:style-name="ifm_p_ifm">Kunt u exact aangeven hoeveel Nederlandse kinderen zich op dit moment in Syrië en Irak bevinden?</text:p>
      <text:p text:style-name="ifm_p_mt.3.76mm_ifm">Antwoord 3</text:p>
      <text:p text:style-name="ifm_p_ifm">Er zijn geen exacte cijfers bekend. Uit de onlangs gepubliceerde cijfers van de AIVD, blijkt dat er minstens 175 minderjarigen met een Nederlandse link verblijven in Syrië en Irak.</text:p>
      <text:p text:style-name="ifm_p_mt.3.76mm_ifm">Vraag 4, 5</text:p>
      <text:p text:style-name="ifm_p_ifm">Klopt het dat de Nederlandse regering deze kinderen niet actief wil helpen om terug te keren naar Nederland? Zo ja, waarom niet? Zo nee, op welke manier(en) draagt de Nederlandse regering zorg voor deze kinderen?</text:p>
      <text:p text:style-name="ifm_p_ifm">Deelt u de mening dat Nederlandse kinderen niet het slachtoffer mogen worden van de keuzes van hun ouders en daarom actief geholpen moeten worden om terug te keren naar Nederland? Zo nee, waarom niet?</text:p>
      <text:p text:style-name="ifm_p_mt.3.76mm_ifm">Antwoord 4, 5</text:p>
      <text:p text:style-name="ifm_p_ifm">De Nederlandse regering verleent geen consulaire bijstand aan Nederlandse uitreizigers en families die zich in onveilige gebieden in Syrië en Irak bevinden en deze willen verlaten. Wanneer men zich in persoon meldt bij een Nederlandse diplomatieke vertegenwoordiging, kan men daar vragen om consulaire bijstand.</text:p>
      <text:p text:style-name="ifm_p_ifm">Dit geldt ook voor de kinderen van deze uitreizigers. Nederlandse kinderen zullen worden bijgestaan als ze bij een Nederlandse diplomatieke vertegenwoordiging verschijnen. Tot het moment van de melding in persoon, zijn de ouders primair verantwoordelijk voor de veiligheid en het welzijn van de kinderen.</text:p>
      <text:p text:style-name="ifm_p_mt.3.76mm_ifm">Vraag 6, 7</text:p>
      <text:p text:style-name="ifm_p_ifm">Deelt u de opvatting van onderzoekster Marion van San van de Erasmus Universiteit dat het voor moeders met kinderen nagenoeg onmogelijk is om een Nederlandse post te bereiken en dat de Nederlandse overheid zelf hierin een actieve rol moet gaan spelen? Zo nee, waarom niet? Zo ja, op welke andere manieren is consulaire bijstand mogelijk voor deze mensen?</text:p>
      <text:p text:style-name="ifm_p_ifm">Vindt u niet dat Nederland volgens de internationale verdragen en nationale wetgeving een zorgplicht heeft om de Nederlandse kinderen in Syrië en Irak terug te laten keren? Zo ja, welke maatregelen kan de Nederlandse regering nemen om deze kinderen naar Nederland terug te laten keren? Zo nee, waarom niet?</text:p>
      <text:p text:style-name="ifm_p_mt.3.76mm_ifm">Antwoord 6, 7</text:p>
      <text:p text:style-name="ifm_p_ifm">Het bereik van de Nederlandse overheid in het buitenland is beperkt. Deze kinderen bevinden zich onder meer in kampen in Syrië. In landen, als Syrië, waar Nederland geen ambassade heeft en geen betrekkingen mee heeft, en in het bijzonder in die gebieden waar sprake is van crisis, kan BZ in principe geen bijstand verlenen. De Nederlandse ambassade in Bagdad en het Consulaat-Generaal in Erbil kunnen in Irak, mede gezien de huidige veiligheidsrisico’s in het gebied, slechts zeer beperkte consulaire bijstand verlenen. Verdragen of nationale wetgeving kennen geen algemene plicht daartoe. De Nederlandse overheid hecht groot belang aan de naleving van internationale verdragen waarin rechten en vrijheden van burgers zijn vastgelegd.</text:p>
      <text:p text:style-name="ifm_p_mt.3.76mm_ifm">Vraag 8</text:p>
      <text:p text:style-name="ifm_p_ifm">Bent u bereid om met het speciale team van de kinderbescherming in Syrië en Irak samen te werken om de kinderen in Syrië en Irak terug te laten keren naar Nederland? Zo ja, wat voor concrete stappen gaat u ondernemen? Zo nee, waarom niet?</text:p>
      <text:p text:style-name="ifm_p_mt.3.76mm_ifm">Antwoord 8</text:p>
      <text:p text:style-name="ifm_p_ifm">De Raad voor de Kinderbescherming staat klaar om kinderen uit het strijdgebied adequaat bij te staan bij terugkeer. Indien bekend is dat minderjarigen terug zullen keren, bereidt de Kinderbescherming zich op deze terugkeer voor met een plan van aanpak voor het kind, tezamen met het regionale casusoverleg en overige ketenpartners. Er is geen speciaal team van de Kinderbescherming in Syrië en Ir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zu en Azarkan over de situatie van Nederlandse kinderen in Syrië en Irak</dc:title>
    <meta:user-defined meta:name="OVERHEIDop.ParlID/DC.identifier">ah-tk-20172018-1977</meta:user-defined>
    <meta:user-defined meta:name="OVERHEIDop.vraagnummer">2018Z01944</meta:user-defined>
    <meta:user-defined meta:name="OVERHEIDop.aanhangselNummer">197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F. Azarkan</meta:user-defined>
    <meta:user-defined meta:name="OVERHEIDop.ontvanger">F.B.J. Grapperhaus</meta:user-defined>
    <meta:user-defined meta:name="OVERHEIDop.ontvanger">S.A. Blok</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de leden Kuzu en Azarkan over de situatie van Nederlandse kinderen in Syrië en Irak</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