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1</text:p>
      <text:p text:style-name="ifm_p_font.roman_mt.3.76mm_ifm">Vragen van het lid <text:span text:style-name="ifm_span_font.bold_ifm">Kops</text:span> (PVV) aan de Minister van Binnenlandse Zaken en Koninkrijksrelaties over <text:span text:style-name="ifm_span_font.italic_ifm">frauduleuze bemiddelingsbureaus</text:span> (ingezonden 6 april 2018).</text:p>
      <text:p text:style-name="ifm_p_font.roman_mt.3.76mm_ifm">Mededeling van Minister <text:span text:style-name="ifm_span_font.bold_ifm">Ollongren</text:span> (Binnenlandse Zaken en Koninkrijksrelaties) (ontvangen 1 mei 2018).</text:p>
      <text:p text:style-name="ifm_p_mt.3.76mm_ifm">Vraag 1</text:p>
      <text:p text:style-name="ifm_p_ifm">Bent u bekend met het bericht «Wanhopige woningzoekenden opgelicht door frauduleuze bemiddelingsbureaus»?<text:note text:id="ID-2018Z06401-d37e49" text:note-class="footnote"><text:note-citation text:label="1 ">1</text:note-citation><text:note-body><text:p text:style-name="ifm_p_font.normal_size.6.93pt_mt..5mm_indent.-0.1161in_mleft.0.1161in_ifm">Nos.nl, 30 maart 2018</text:p></text:note-body></text:note> Wat vindt u hiervan?</text:p>
      <text:p text:style-name="ifm_p_mt.3.76mm_ifm">Vraag 2</text:p>
      <text:p text:style-name="ifm_p_ifm">Op welke schaal komt deze fraude voor? Hoeveel woningzoekenden hebben op deze manier – onterecht – een sociale huurwoning toegewezen gekregen?</text:p>
      <text:p text:style-name="ifm_p_mt.3.76mm_ifm">Vraag 3</text:p>
      <text:p text:style-name="ifm_p_ifm">Deelt u de mening dat de wanhoop van veel woningzoekenden is ontstaan doordat zij op de woningmarkt geen kant op kunnen (zij komen niet in aanmerking voor een sociale huurwoning, kunnen een middenhuurwoning niet vinden en krijgen geen hypotheek voor een koopwoning)? Deelt u de mening dat dit de noodzaak van het bouwen van meer middenhuurwoningen onderstreept?</text:p>
      <text:p text:style-name="ifm_p_mt.3.76mm_ifm">Vraag 4</text:p>
      <text:p text:style-name="ifm_p_ifm">Deelt u de mening dat het onrechtvaardig is dat statushouders nog altijd met voorrang een woning toegewezen krijgen, terwijl wanhopige Nederlandse woningzoekenden geen kant op kunnen? Zo nee, waarom niet?</text:p>
      <text:p text:style-name="ifm_p_mt.3.76mm_ifm">Vraag 5</text:p>
      <text:p text:style-name="ifm_p_ifm">Wat gaat u doen om frauduleuze bemiddelingsbureaus aan te pakken? Deelt u de mening dat deze oplichters nooit meer als bemiddelaar actief mogen zijn? Zo nee, waarom niet?</text:p>
      <text:p text:style-name="ifm_p_mt.3.76mm_ifm">Vraag 6</text:p>
      <text:p text:style-name="ifm_p_ifm">Hoe staat het met de uitvoering van de motie-Kops over oplichting door bemiddelaars?<text:note text:id="ID-2018Z06401-d37e89" text:note-class="footnote"><text:note-citation text:label="2 ">2</text:note-citation><text:note-body><text:p text:style-name="ifm_p_font.normal_size.6.93pt_mt..5mm_indent.-0.1161in_mleft.0.1161in_ifm">Kamerstuk 32 847, nr. 324</text:p></text:note-body></text:note></text:p>
      <text:h text:style-name="ifm_p_font.bold_mt.5.08mm_page.keep-with-next_ifm" text:outline-level="2">Mededeling</text:h>
      <text:p text:style-name="ifm_p_mt.4.23mm_ifm">Door het lid Kops (PVV) van de Tweede Kamer zijn vragen gesteld over frauduleuze bemiddelingsbureaus (ingezonden op 6 april 2018 met kenmerk 2018Z06401). Tevens heeft het lid Nijboer (PvdA) om een brief gevraagd over deze kwestie ten behoeve van een 30-leden debat (ingezonden 3 april 2018 met kenmerk 2018Z05997).</text:p>
      <text:p text:style-name="ifm_p_ifm">De Inspectie SZW en het Openbaar Ministerie doen momenteel (strafrechtelijk) onderzoek naar deze fraude met inkomensverklaringen bij de toewijzing van corporatiewoningen. Na afronding hiervan zullen zij mij informeren en tevens een beleidssignaal opstellen. Op basis daarvan en een advies van de Autoriteit woningcorporaties hierover, zal ik uw Kamer mijn beleidsmatige reactie geven en tevens de gestelde Kamervragen beantwoorden. Afhankelijk van het verloop van de onderzoeken verwacht ik dit voor de zomer te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ps over frauduleuze bemiddelingsbureaus</dc:title>
    <meta:user-defined meta:name="OVERHEIDop.ParlID/DC.identifier">ah-tk-20172018-1971</meta:user-defined>
    <meta:user-defined meta:name="OVERHEIDop.vraagnummer">2018Z06401</meta:user-defined>
    <meta:user-defined meta:name="OVERHEIDop.aanhangselNummer">1971</meta:user-defined>
    <meta:user-defined meta:name="OVERHEIDop.AanhangselTypen/DC.type">Mededeling</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Uitstel beantwoording vragen van het lid Kops over frauduleuze bemiddelingsbureaus</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