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9</text:p>
      <text:p text:style-name="ifm_p_font.roman_mt.3.76mm_ifm">Vragen van het lid <text:span text:style-name="ifm_span_font.bold_ifm">Bosman</text:span> (VVD) aan de Staatssecretaris van Binnenlandse Zaken en Koninkrijksrelaties over <text:span text:style-name="ifm_span_font.italic_ifm">de proefboringen naar olie en gas op Aruba</text:span> (ingezonden 13 april 2018).</text:p>
      <text:p text:style-name="ifm_p_font.roman_mt.3.76mm_ifm">Antwoord van Staatssecretaris <text:span text:style-name="ifm_span_font.bold_ifm">Knops</text:span> (Binnenlandse Zaken en Koninkrijksrelaties) (ontvangen 1 mei 2018).</text:p>
      <text:p text:style-name="ifm_p_mt.3.76mm_ifm">Vraag 1</text:p>
      <text:p text:style-name="ifm_p_ifm">Bent u bekend met het bericht «Eerste proefboring Aruba naar olie en gas nabij»?<text:note text:id="ID-2018Z06940-d37e58" text:note-class="footnote"><text:note-citation text:label="1 ">1</text:note-citation><text:note-body><text:p text:style-name="ifm_p_font.normal_size.6.93pt_mt..5mm_indent.-0.1161in_mleft.0.1161in_ifm">Amigoe, 7 april 2018</text:p></text:note-body></text:note></text:p>
      <text:p text:style-name="ifm_p_mt.3.76mm_ifm">Antwoord 1</text:p>
      <text:p text:style-name="ifm_p_ifm">Ja.</text:p>
      <text:p text:style-name="ifm_p_mt.3.76mm_ifm">Vraag 2</text:p>
      <text:p text:style-name="ifm_p_ifm">Deelt u de mening dat de begroting eerst sluitend gemaakt dient te worden en het begrotingstekort moet worden teruggebracht, alvorens over te gaan tot het creëren van fondsen anders dan ter aanwending voor het terugdringen van het begrotingstekort?</text:p>
      <text:p text:style-name="ifm_p_mt.3.76mm_ifm">Antwoord 2</text:p>
      <text:p text:style-name="ifm_p_ifm">De politieke keuze wat te doen met eventuele revenuen uit olie en gas is aan het land Aruba. Wel deel ik de zorgen over de staat van de overheidsfinanciën van het land Aruba, in het bijzonder de hoge overheidsschuld die dient te worden teruggedrongen en het niet hebben van een meerjarige sluitende begroting. In mijn gesprek met de Minister van Financiën van Aruba, mevrouw Ruiz-Maduro, op 22 maart jl. heb ik deze zorgen ook kenbaar gemaakt en heb ik haar gevraagd zo snel mogelijk te komen met een begroting 2018 welke voldoet aan de aanbevelingen van het College Aruba financieel toezicht (CAft). Daarnaast wordt met Aruba gesproken over de vormgeving van het financieel toezicht na het begrotingsjaar 2018 met het oog op het bereiken van duurzame overheidsfinanciën en het terugdringen van de overheidsschuld.</text:p>
      <text:p text:style-name="ifm_p_mt.3.76mm_ifm">Vraag 3</text:p>
      <text:p text:style-name="ifm_p_ifm">In hoeverre is er voor het College Aruba Financieel Toezicht een rol weggelegd bij het toetsen van dergelijke keuzes?</text:p>
      <text:p text:style-name="ifm_p_mt.3.76mm_ifm">Antwoord 3</text:p>
      <text:p text:style-name="ifm_p_ifm">De verantwoordelijkheden van het CAft zijn vastgelegd in de Landsverordening Aruba tijdelijk financieel toezicht (LAft). Het CAft adviseert over de financiële doorvertaling van dergelijke beleidskeuz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de proefboringen naar olie en gas op Aruba</dc:title>
    <meta:user-defined meta:name="OVERHEIDop.ParlID/DC.identifier">ah-tk-20172018-1969</meta:user-defined>
    <meta:user-defined meta:name="OVERHEIDop.vraagnummer">2018Z06940</meta:user-defined>
    <meta:user-defined meta:name="OVERHEIDop.aanhangselNummer">1969</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W. Knops</meta:user-defined>
    <meta:user-defined meta:name="OVERHEIDop.vergaderjaar">2017-2018</meta:user-defined>
    <meta:user-defined meta:name="DCTERMS.W3CDTF/OVERHEIDop.datumOntvangst">2018-05-01</meta:user-defined>
    <meta:user-defined meta:name="OVERHEID.StatenGeneraal/DC.creator">Tweede Kamer der Staten-Generaal</meta:user-defined>
    <dc:language>nl</dc:language>
    <meta:user-defined meta:name="DCTERMS.alternative"/>
    <meta:user-defined meta:name="DC.title">Antwoord op vragen van het lid Bosman over de proefboringen naar olie en gas op Aruba</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