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96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5</text:p>
      <text:p text:style-name="ifm_p_font.roman_mt.3.76mm_ifm">Vragen van de leden <text:span text:style-name="ifm_span_font.bold_ifm">Rudmer Heerema</text:span> (VVD) aan de Minister voor Basis- en Voortgezet Onderwijs en Media over <text:span text:style-name="ifm_span_font.italic_ifm">het bericht «Aangifte misbruik in joodse school pas na druk Minister»</text:span> (ingezonden 7 maart 2018).</text:p>
      <text:p text:style-name="ifm_p_font.roman_mt.3.76mm_ifm">Antwoord van Minister <text:span text:style-name="ifm_span_font.bold_ifm">Slob</text:span> (Basis- en Voortgezet Onderwijs en Media) (ontvangen 30 april 2018). Zie ook Aanhangsel Handelingen, vergaderjaar 2017–2018, nr. 1757.</text:p>
      <text:p text:style-name="ifm_p_mt.3.76mm_ifm">Vraag 1</text:p>
      <text:p text:style-name="ifm_p_ifm">Bent u bekend met het artikel «Aangifte misbruik in joodse school pas na druk Minister»?<text:note text:id="ID-2018Z03952-d37e58" text:note-class="footnote"><text:note-citation text:label="1 ">1</text:note-citation><text:note-body><text:p text:style-name="ifm_p_font.normal_size.6.93pt_mt..5mm_indent.-0.1161in_mleft.0.1161in_ifm">NRC.nl, 5 maart 2018; https://www.nrc.nl/nieuws/2018/03/05/aangifte-misbruik-in-joodse-school-pas-na-druk-minister-a1594546</text:p></text:note-body></text:note></text:p>
      <text:p text:style-name="ifm_p_mt.3.76mm_ifm">Antwoord 1</text:p>
      <text:p text:style-name="ifm_p_ifm">Ja.</text:p>
      <text:p text:style-name="ifm_p_mt.3.76mm_ifm">Vraag 2</text:p>
      <text:p text:style-name="ifm_p_ifm">Deelt u de mening dat scholen zich aan de Nederlandse wet moeten houden? Zo nee, waarom niet?</text:p>
      <text:p text:style-name="ifm_p_mt.3.76mm_ifm">Antwoord 2</text:p>
      <text:p text:style-name="ifm_p_ifm">Ja.</text:p>
      <text:p text:style-name="ifm_p_mt.3.76mm_ifm">Vraag 3, 4 en 5</text:p>
      <text:p text:style-name="ifm_p_ifm">Kunt u toelichten waarom er zo lang is gewacht met ingrijpen, terwijl de onderwijsinspectie al bijna een half jaar op de hoogte was van de vermoedens van misbruik en dat de veiligheid van leerlingen mogelijk in het geding was?</text:p>
      <text:p text:style-name="ifm_p_ifm">Welke stappen worden er ondernomen tegen het schoolbestuur dat de ouders van de minderjarige slachtoffers onder druk zette om geen aangifte te doen en de aangifte dusdanig traineerde zodat de verdachte naar het buitenland kon vluchten?</text:p>
      <text:p text:style-name="ifm_p_ifm">Is het schoolbestuur nog steeds actief? Zo ja, hoe is dit mogelijk?</text:p>
      <text:p text:style-name="ifm_p_mt.3.76mm_ifm">Antwoord 3, 4 en 5</text:p>
      <text:p text:style-name="ifm_p_ifm">Uit de aard van de functie van de vertrouwensinspecteur van de Inspectie van het Onderwijs (hierna: inspectie) vloeit voort dat geen mededelingen worden gedaan aan derden over individuele casuïstiek. De vertrouwensinspecteur is op basis van artikel 6, vierde en zesde lid, van de Wet op het onderwijstoezicht verplicht tot geheimhouding van hetgeen hem in de uitoefening van zijn functie is toevertrouwd. Dit is ter waarborging van de vertrouwensfunctie van de vertrouwensinspecteur en ter bescherming van de persoonlijke levenssfeer van betrokkenen. Het loslaten van het (wettelijke) principe kan mensen de ruimte ontnemen om misstanden te melden. Ik kan daarom geen uitspraken doen over deze casus, voor zover het gaat om het werk van de vertrouwensinspecteur.</text:p>
      <text:p text:style-name="ifm_p_ifm">Een deel van het schoolbestuur dat ten tijde van deze casus actief was, is dat nog steeds. Kinderen moeten op school veilig zijn en elk signaal van onveiligheid moet door alle betrokkenen met de grootste urgentie worden behandeld. Dit geldt temeer als er aanwijzingen zijn voor seksueel misbruik. Gelet op de ernst van de signalen en de zorgen die bestaan over de veiligheid en het welzijn van de leerlingen, heb ik de inspectie gevraagd onderzoek te doen naar de sociale veiligheid en het handelen van het bestuur daarbij. De inspectie zal kijken naar de afhandeling van incidenten en het gevoerde veiligheidsbeleid in het verleden en de borging voor de toekomst. Hierbij wil ik de inspectie nadrukkelijk vragen om – indien mogelijk – ook te spreken met ouders en (oud-)leerlingen.</text:p>
      <text:p text:style-name="ifm_p_ifm">Binnenkort verstuur ik de formele aanwijzing op grond van artikel 15 van de Wet op het onderwijstoezicht aan de inspectie. Uw Kamer ontvangt daarvan een afschrift.</text:p>
      <text:p text:style-name="ifm_p_mt.3.76mm_ifm">Vraag 6</text:p>
      <text:p text:style-name="ifm_p_ifm">Bent u tevens bekend met het artikel ««Opperrabbijn onder druk om vermeend wegpoetsen misbruik»?<text:note text:id="ID-2018Z03952-d37e97" text:note-class="footnote"><text:note-citation text:label="2 ">2</text:note-citation><text:note-body><text:p text:style-name="ifm_p_font.normal_size.6.93pt_mt..5mm_indent.-0.1161in_mleft.0.1161in_ifm">AT5.nl, 12 januari 2018; http://www.at5.nl/artikelen/177248/opperrabbijn-onder-druk-om-vermeend-wegpoetsen-misbruik</text:p></text:note-body></text:note></text:p>
      <text:p text:style-name="ifm_p_mt.3.76mm_ifm">Antwoord 6</text:p>
      <text:p text:style-name="ifm_p_ifm">Ja.</text:p>
      <text:p text:style-name="ifm_p_mt.3.76mm_ifm">Vraag 7</text:p>
      <text:p text:style-name="ifm_p_ifm">Klopt het dat de dader nog steeds op deze school werkt? En klopt het dat vergelijkbare voorvallen vaker bij dit bestuur voorgekomen zijn, aangezien in 2006 kennelijk ook al een andere zaak van betasting op dezelfde school speelde, waar de ouders onder druk werden gezet en de dader een berisping kreeg? Zo ja, hoe is dit mogelijk en wat heeft u hiertegen gedaan?</text:p>
      <text:p text:style-name="ifm_p_mt.3.76mm_ifm">Antwoord 7</text:p>
      <text:p text:style-name="ifm_p_ifm">De verdachte is niet meer in dienst van deze school. Signalen uit 2006 zijn op het bestuursdepartement niet bekend. Zoals in het antwoord bij vraag 3 reeds opgemerkt, kan de inspectie geen mededelingen doen over individuele casuïstiek. Wel komt er, zoals hierboven aangegeven, gericht onderzoek naar het handelen van het bestuur ten aanzien van de sociale veiligheid. Op de uitkomsten van dit onderzoek kan ik niet vooruitlopen.</text:p>
      <text:p text:style-name="ifm_p_mt.3.76mm_ifm">Vraag 8</text:p>
      <text:p text:style-name="ifm_p_ifm">Heeft de onderwijsinspectie meer aanwijzingen dat scholen vaker niet direct aangifte doen van vermoedens van misbruik of andere voorvallen, ondanks dat dit wettelijk verplicht is? Zo ja, hoe vaak komt dit voor? Wat wordt hier tegen ondernomen?</text:p>
      <text:p text:style-name="ifm_p_mt.3.76mm_ifm">Antwoord 8</text:p>
      <text:p text:style-name="ifm_p_ifm">Over de casus die in de media is verschenen, kan ik geen uitspraken doen. Uit de aard van de functie van de vertrouwensinspecteur vloeit immers voort dat geen mededelingen worden gedaan aan derden over individuele casuïstiek. In het algemeen is het zo dat er bij een redelijk vermoeden van een strafbaar feit op het gebied van de zeden door het bevoegd gezag onverwijld aangifte wordt gedaan. De inspectie publiceert jaarlijks cijfers over seksueel misbruik. Daarbij geeft de inspectie sinds twee jaar aan of aangifte heeft plaatsgevonden. In deze twee jaar is in alle gevallen waarin sprake was van een redelijk vermoeden van een strafbaar feit onverwijld aangifte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Rudmer Heerema over het bericht ‘Aangifte misbruik in joodse school pas na druk minister’</dc:title>
    <meta:user-defined meta:name="OVERHEIDop.ParlID/DC.identifier">ah-tk-20172018-1965</meta:user-defined>
    <meta:user-defined meta:name="OVERHEIDop.vraagnummer">2018Z03952</meta:user-defined>
    <meta:user-defined meta:name="OVERHEIDop.aanhangselNummer">1965</meta:user-defined>
    <meta:user-defined meta:name="OVERHEIDop.AanhangselTypen/DC.type">Antwoord</meta:user-defined>
    <meta:user-defined meta:name="OVERHEIDop.Parlementair/DC.type">Aanhangsel van de Handelingen</meta:user-defined>
    <meta:user-defined meta:name="OVERHEIDop.indiener">R.J. (Rudmer) Heerema</meta:user-defined>
    <meta:user-defined meta:name="OVERHEIDop.ontvanger">A. Slob</meta:user-defined>
    <meta:user-defined meta:name="OVERHEIDop.vergaderjaar">2017-2018</meta:user-defined>
    <meta:user-defined meta:name="DCTERMS.W3CDTF/OVERHEIDop.datumOntvangst">2018-04-30</meta:user-defined>
    <meta:user-defined meta:name="OVERHEID.StatenGeneraal/DC.creator">Tweede Kamer der Staten-Generaal</meta:user-defined>
    <dc:language>nl</dc:language>
    <meta:user-defined meta:name="DCTERMS.alternative"/>
    <meta:user-defined meta:name="DC.title">Antwoord op vragen van het lid Rudmer Heerema over het bericht ‘Aangifte misbruik in joodse school pas na druk minister’</meta:user-defined>
    <meta:user-defined meta:name="DCTERMS.W3CDTF/DCTERMS.available">2018-05-07</meta:user-defined>
    <meta:user-defined meta:name="OVERHEIDop.publicationName">Kamervragen (Aanhangsel)</meta:user-defined>
    <meta:user-defined meta:name="OVERHEID.Organisatietype/OVERHEID.organisationType">staten generaal</meta:user-defined>
    <meta:user-defined meta:name="DCTERMS.W3CDTF/DCTERMS.issued">2018-04-30</meta:user-defined>
    <meta:user-defined meta:name="OVERHEID.Informatietype/DC.type">officiële publicatie</meta:user-defined>
    <meta:user-defined meta:name="OVERHEID.TaxonomieBeleidsagenda/OVERHEID.category">Onderwijs en wetenschap | Overige vormen van onderwijs</meta:user-defined>
    <meta:user-defined meta:name="OVERHEID.TaxonomieBeleidsagenda/OVERHEID.category">Openbare orde en veiligheid | Criminaliteit</meta:user-defined>
    <meta:user-defined meta:name="OVERHEIDop.versieInformatie"/>
  </office:meta>
</office:document-meta>
</file>