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19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62</text:p>
      <text:p text:style-name="ifm_p_font.roman_mt.3.76mm_ifm">Vragen van het lid <text:span text:style-name="ifm_span_font.bold_ifm">Futselaar</text:span> (SP) aan de Minister van Onderwijs, Cultuur en Wetenschap over <text:span text:style-name="ifm_span_font.italic_ifm">het bericht dat verkiezingen voor opleidingscommissies bij veel onderwijsinstellingen vooralsnog te hoog gegrepen zijn</text:span> (ingezonden 9 april 2018).</text:p>
      <text:p text:style-name="ifm_p_font.roman_mt.3.76mm_ifm">Mededeling van Minister <text:span text:style-name="ifm_span_font.bold_ifm">Van Engelshoven</text:span> (Onderwijs, Cultuur en Wetenschap) (ontvangen 30 april 2018).</text:p>
      <text:p text:style-name="ifm_p_mt.3.76mm_ifm">Vraag 1</text:p>
      <text:p text:style-name="ifm_p_ifm">Kent u het artikel «Verkiezingen opleidingscommissies: bij veel onderwijsinstellingen vooralsnog te hoog gegrepen»?<text:note text:id="ID-2018Z06484-d37e58" text:note-class="footnote"><text:note-citation text:label="1 ">1</text:note-citation><text:note-body><text:p text:style-name="ifm_p_font.normal_size.6.93pt_mt..5mm_indent.-0.1161in_mleft.0.1161in_ifm">https://punt.avans.nl/2018/04/verkiezingen-opleidingscommissies-bij-veel-onderwijsinstellingen-vooralsnog-te-hoog-gegrepen/?platform=hootsuite</text:p></text:note-body></text:note></text:p>
      <text:p text:style-name="ifm_p_mt.3.76mm_ifm">Vraag 2</text:p>
      <text:p text:style-name="ifm_p_ifm">Wat vindt u ervan dat verkozen opleidingscommissies vooralsnog de uitzondering in plaats van de norm blijken te zijn?</text:p>
      <text:p text:style-name="ifm_p_mt.3.76mm_ifm">Vraag 3</text:p>
      <text:p text:style-name="ifm_p_ifm">Bent u bereid om met instellingen in gesprek te gaan om te zorgen dat verkozen opleidingscommissies de norm worden?</text:p>
      <text:p text:style-name="ifm_p_mt.3.76mm_ifm">Vraag 4</text:p>
      <text:p text:style-name="ifm_p_ifm">Als op langere termijn blijkt dat verkiezingen niet de norm worden, welke stappen gaat u zetten om te zorgen dat verkiezingen wel de norm worden?</text:p>
      <text:h text:style-name="ifm_p_font.bold_mt.5.08mm_page.keep-with-next_ifm" text:outline-level="2">Mededeling</text:h>
      <text:p text:style-name="ifm_p_mt.4.23mm_ifm">Op 9 april 2018 jongstleden heeft het lid Futselaar (SP) van uw Kamer schriftelijke vragen gesteld (2018Z06484) over verkiezingen voor opleidingscommissies.</text:p>
      <text:p text:style-name="ifm_p_ifm">Tot mijn spijt is beantwoording binnen de gestelde termijn niet mogelijk.</text:p>
      <text:p text:style-name="ifm_p_ifm">Ik zal de vragen van het lid Futselaar (SP)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Futselaar over het bericht dat verkiezingen voor opleidingscommissies bij veel onderwijsinstellingen vooralsnog te hoog gegrepen zijn</dc:title>
    <meta:user-defined meta:name="OVERHEIDop.ParlID/DC.identifier">ah-tk-20172018-1962</meta:user-defined>
    <meta:user-defined meta:name="OVERHEIDop.vraagnummer">2018Z06484</meta:user-defined>
    <meta:user-defined meta:name="OVERHEIDop.aanhangselNummer">196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F.W. Futselaar</meta:user-defined>
    <meta:user-defined meta:name="OVERHEIDop.ontvanger">I.K. van Engelshoven</meta:user-defined>
    <meta:user-defined meta:name="OVERHEIDop.vergaderjaar">2017-2018</meta:user-defined>
    <meta:user-defined meta:name="DCTERMS.W3CDTF/OVERHEIDop.datumOntvangst">2018-04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Futselaar over het bericht dat verkiezingen voor opleidingscommissies bij veel onderwijsinstellingen vooralsnog te hoog gegrepen zijn</meta:user-defined>
    <meta:user-defined meta:name="DCTERMS.W3CDTF/DCTERMS.available">2018-05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4-3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