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1</text:p>
      <text:p text:style-name="ifm_p_font.roman_mt.3.76mm_ifm">Vragen van de leden <text:span text:style-name="ifm_span_font.bold_ifm">Beertema</text:span> en <text:span text:style-name="ifm_span_font.bold_ifm">Fritsma</text:span> (beiden PVV) aan de Minister van Onderwijs, Cultuur en Wetenschap over <text:span text:style-name="ifm_span_font.italic_ifm">het bericht dat ambassades in Nigeria en India zoveel mogelijk studenten naar Nederland willen halen</text:span> (ingezonden 29 maart 2018).</text:p>
      <text:p text:style-name="ifm_p_font.roman_mt.3.76mm_ifm">Antwoord van Minister <text:span text:style-name="ifm_span_font.bold_ifm">Van Engelshoven</text:span> (Onderwijs, Cultuur en Wetenschap) (ontvangen 30 april 2018).</text:p>
      <text:p text:style-name="ifm_p_mt.3.76mm_ifm">Vraag 1</text:p>
      <text:p text:style-name="ifm_p_ifm">Bent u bekend met het bericht dat ambassades in Nigeria en India zoveel mogelijk studenten naar Nederland willen halen?<text:note text:id="ID-2018Z05692-d37e61" text:note-class="footnote"><text:note-citation text:label="1 ">1</text:note-citation><text:note-body><text:p text:style-name="ifm_p_font.normal_size.6.93pt_mt..5mm_indent.-0.1161in_mleft.0.1161in_ifm">https://www.scienceguide.nl/2018/03/ambassades-de-boer-op-met-nederlands-hoger-onderwijs/</text:p></text:note-body></text:note></text:p>
      <text:p text:style-name="ifm_p_mt.3.76mm_ifm">Antwoord 1</text:p>
      <text:p text:style-name="ifm_p_ifm">Ja.</text:p>
      <text:p text:style-name="ifm_p_mt.3.76mm_ifm">Vraag 2</text:p>
      <text:p text:style-name="ifm_p_ifm">Zijn er nog meer landen waar ambassades studenten werven voor Nederlandse hogescholen en universiteiten?</text:p>
      <text:p text:style-name="ifm_p_mt.3.76mm_ifm">Antwoord 2</text:p>
      <text:p text:style-name="ifm_p_ifm">Er is geen centraal overzicht van de promotieactiviteiten voor het Nederlandse hoger onderwijs in het buitenland. Ambassades nemen daar zelfstandig beslissingen over. In elf landen worden die promotieactiviteiten uitgevoerd in nauwe samenwerking met de daar aanwezige Netherlands Education Support Offices (NESO-kantoren, onderdeel van Nuffic).</text:p>
      <text:p text:style-name="ifm_p_mt.3.76mm_ifm">Vraag 3</text:p>
      <text:p text:style-name="ifm_p_ifm">Bent u gelukkig met deze krachtige versterking van de internationalisering van ons hoger onderwijs, gezien de weerstand tegen deze ontwikkeling vanuit de samenleving, maar ook van universiteiten, zoals de Universiteit van Amsterdam en de Radboud Universiteit?</text:p>
      <text:p text:style-name="ifm_p_mt.3.76mm_ifm">Antwoord 3</text:p>
      <text:p text:style-name="ifm_p_ifm">In het regeerakkoord is aangegeven dat we de aantrekkelijkheid van het Nederlandse hoger onderwijs voor buitenslandse studenten willen versterken, met behoud van toegankelijkheid. In mijn visiebrief over internationalisering, die ik u voor de zomer heb toegezegd, kom ik terug op het evenwicht dat ik daarbij nastreef. Daarbij zijn de kwaliteit van het onderwijs, de toegankelijkheid voor Nederlandse studenten, de borging van de doelmatigheid van het onderwijs en een blijvende verbinding van het hoger onderwijs met de omgeving voor mij ankerpunten.</text:p>
      <text:p text:style-name="ifm_p_mt.3.76mm_ifm">Vraag 4</text:p>
      <text:p text:style-name="ifm_p_ifm">Deelt u de mening, gezien de huidige capaciteitsproblemen binnen diverse studies, dat deze uit Afrika en Azië afkomstige studenten onze Nederlandse studenten nog verder verdringen dan nu al het geval is?</text:p>
      <text:p text:style-name="ifm_p_mt.3.76mm_ifm">Antwoord 4</text:p>
      <text:p text:style-name="ifm_p_ifm">Van de meer dan 2.500 opleidingen in het Centraal Register Opleidingen Hoger Onderwijs (CROHO) zijn er momenteel vier Engelstalige hbo-opleidingen en acht Engelstalige universitaire opleidingen met numerus fixus. In de praktijk doen capaciteitsproblemen zich dus niet op grote schaal voor. Wanneer dat wel het geval zou zijn, zou ik dat problematisch vinden en wil ik kunnen bijsturen. Ik onderzoek momenteel welke mogelijkheden er zijn om te zorgen dat instellingen – daar waar dat nodig is – meer invloed kunnen uitoefenen op de instroom van studenten. Daar kom ik in mijn visiebrief op terug.</text:p>
      <text:p text:style-name="ifm_p_mt.3.76mm_ifm">Vraag 5</text:p>
      <text:p text:style-name="ifm_p_ifm">Deelt u de mening dat de «brain drain»-strategie die ons hoger onderwijs bewust toepast door talent uit deze landen naar Nederland te lokken, onder meer door goedbetaalde banen in het vooruitzicht te stellen, onwenselijk is?</text:p>
      <text:p text:style-name="ifm_p_mt.3.76mm_ifm">Antwoord 5</text:p>
      <text:p text:style-name="ifm_p_ifm">Internationaal gezien is slechts twee procent van de studenten mobiel. Absoluut gezien neemt het aantal mobiele studenten toe, maar relatief niet. Het lijkt mij dan ook dat geen sprake is van «brain drain». Mijn collega van Buitenlandse Handel en Ontwikkelingssamenwerking is juist ook actief op het gebied van capaciteitsopbouw. Daarbij komen getalenteerde studenten in Nederland studeren en gaan daarna terug naar hun eigen land, waar ze de hier opgedane kennis goed kunnen gebruiken. Deze buitenlandse alumni vormen daarmee ook een relevant en onvervangbaar netwerk aan contacten die voor het bereiken van economische, maar ook andere doelen op vrijwel alle terreinen van het buitenlands beleid, waardevol zijn.</text:p>
      <text:p text:style-name="ifm_p_mt.3.76mm_ifm">Vraag 6</text:p>
      <text:p text:style-name="ifm_p_ifm">Bent u bereid dit project van onze ambassadeurs in Nigeria en India onmiddellijk te staken?</text:p>
      <text:p text:style-name="ifm_p_mt.3.76mm_ifm">Antwoord 6</text:p>
      <text:p text:style-name="ifm_p_ifm">De ambassadeurs in Nigeria en India hebben aandacht gevraagd voor het hoger onderwijs in Nederland. Nederland is een open en internationale samenleving, daarbij hoort ook een internationaal georiënteerd hoger onderwijs. Buitenlandse studenten dragen op verschillende manieren bij aan de internationalisering van het Nederlands onderwijs. Voor de verdere uitwerking van mijn visie hierop, verwijs ik naar de internationaliseringsbrief. Ik bezie, in overleg met mijn collega van Buitenlandse Zaken, hoe het postennetwerk ingezet kan worden bij het bereiken van de doelen van mijn internationaliserings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ertema en Fritsma over het bericht dat ambassades in Nigeria en India zoveel mogelijk studenten naar Nederland willen halen</dc:title>
    <meta:user-defined meta:name="OVERHEIDop.ParlID/DC.identifier">ah-tk-20172018-1961</meta:user-defined>
    <meta:user-defined meta:name="OVERHEIDop.vraagnummer">2018Z05692</meta:user-defined>
    <meta:user-defined meta:name="OVERHEIDop.aanhangselNummer">1961</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H.J. Beertema</meta:user-defined>
    <meta:user-defined meta:name="OVERHEIDop.ontvanger">I.K. van Engelshoven</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Antwoord op vragen van de leden Beertema en Fritsma over het bericht dat ambassades in Nigeria en India zoveel mogelijk studenten naar Nederland willen halen</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Internationaal | Internationale samenwerking</meta:user-defined>
    <meta:user-defined meta:name="OVERHEIDop.versieInformatie"/>
  </office:meta>
</office:document-meta>
</file>