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0</text:p>
      <text:p text:style-name="ifm_p_font.roman_mt.3.76mm_ifm">Vragen van het lid <text:span text:style-name="ifm_span_font.bold_ifm">Ellemeet</text:span> (GroenLinks) aan de Minister van Onderwijs, Cultuur en Wetenschap over <text:span text:style-name="ifm_span_font.italic_ifm">onbetaalde banen in de culturele sector</text:span> (ingezonden 11 april 2018).</text:p>
      <text:p text:style-name="ifm_p_font.roman_mt.3.76mm_ifm">Antwoord van Minister <text:span text:style-name="ifm_span_font.bold_ifm">Van Engelshoven</text:span> (Onderwijs, Cultuur en Wetenschap) (ontvangen 30 april 2018).</text:p>
      <text:p text:style-name="ifm_p_mt.3.76mm_ifm">Vraag 1</text:p>
      <text:p text:style-name="ifm_p_ifm">Bent u bekend met het artikel «In bijna de helft van de vacatures in de cultuursector wordt gratis personeel gezocht»?<text:note text:id="ID-2018Z06685-d37e58" text:note-class="footnote"><text:note-citation text:label="1 ">1</text:note-citation><text:note-body><text:p text:style-name="ifm_p_font.normal_size.6.93pt_mt..5mm_indent.-0.1161in_mleft.0.1161in_ifm">In bijna de helft van de vacatures in de cultuursector wordt gratis personeel gezocht, Trouw, 9 april 2018 (https://www.trouw.nl/home/in-bijna-de-helft-van-de-vacatures-in-de-cultuursector-wordt-gratis-personeel-gezocht~aaef19d9/)</text:p></text:note-body></text:note></text:p>
      <text:p text:style-name="ifm_p_mt.3.76mm_ifm">Antwoord 1</text:p>
      <text:p text:style-name="ifm_p_ifm">Ja.</text:p>
      <text:p text:style-name="ifm_p_mt.3.76mm_ifm">Vraag 2</text:p>
      <text:p text:style-name="ifm_p_ifm">Herkent u het beeld dat bijna de helft van de vacatures in de culturele sector bestaat uit onbetaalde banen? Zo nee, waarom niet?</text:p>
      <text:p text:style-name="ifm_p_mt.3.76mm_ifm">Antwoord 2</text:p>
      <text:p text:style-name="ifm_p_ifm">Ja.</text:p>
      <text:p text:style-name="ifm_p_mt.3.76mm_ifm">Vraag 3</text:p>
      <text:p text:style-name="ifm_p_ifm">Wat vindt u ervan dat vele culturele evenementen niet meer zouden plaatsvinden zonder gratis personeel?</text:p>
      <text:p text:style-name="ifm_p_mt.3.76mm_ifm">Antwoord 3</text:p>
      <text:p text:style-name="ifm_p_ifm">Ik zou vrijwilligers niet willen definiëren als gratis personeel. Vrijwilligerswerk is een belangrijke uiting van cultuurparticipatie en de maatschappelijke waardering voor cultuur. Bovendien zijn vrijwilligers vaak nodig voor het reilen en zeilen van een evenement of instelling, zoals dat ook in andere sectoren het geval is.</text:p>
      <text:p text:style-name="ifm_p_ifm">Dat vrijwilligers belangrijk zijn voor culturele instellingen hoeft niet problematisch te zijn, mits er sprake is van goed vrijwilligersbeleid en mits er bewuste en transparante keuzes worden gemaakt over de inzet en verantwoordelijkheden van vrijwilligers in relatie tot die van de betaalde medewerkers.</text:p>
      <text:p text:style-name="ifm_p_mt.3.76mm_ifm">Vraag 4</text:p>
      <text:p text:style-name="ifm_p_ifm">Deelt u de mening dat het positief is dat mensen zich vrijwillig willen inzetten voor cultuur, maar dat er ook risico’s zijn als culturele organisaties te veel afhankelijk zijn van onbetaalde functies? Zo nee, waarom niet? Zo ja, gaat u hier iets aan doen?</text:p>
      <text:p text:style-name="ifm_p_mt.3.76mm_ifm">Antwoord 4</text:p>
      <text:p text:style-name="ifm_p_ifm">Ik deel de mening dat het positief is dat mensen zich vrijwillig inzetten voor cultuur. Een sterke afhankelijkheid van vrijwilligers betekent echter niet per definitie onoverkomelijke risico’s in termen van continuïteit. Er zijn tal van organisaties, niet in de laatste plaats musea en poppodia, waarvan de bedrijfsvoering grotendeels of zelfs volledig is gebaseerd op de inzet van vrijwilligers.</text:p>
      <text:p text:style-name="ifm_p_ifm">Dat laat onverlet dat onderwaardering van arbeid een risico vormt voor de kwaliteit en continuïteit van de culturele sector. Dit besef heeft geleid tot de arbeidsmarktagenda van de culturele en creatieve sector. Deze agenda voorziet onder andere in het uitwerken van de Fair Practice Code Cultuur en in het bijeenbrengen en waar nodig opstellen van modelreglementen voor vrijwilligers, stagiairs en werkervaringsplaatsen. Dit onder andere om te verduidelijken welke verhouding tussen betaalde en onbetaalde werkenden verantwoord is. Het Ministerie van OCW heeft middelen aan de sector beschikbaar gesteld om de uitvoering van de agenda op gang te helpen.</text:p>
      <text:p text:style-name="ifm_p_mt.3.76mm_ifm">Vraag 5</text:p>
      <text:p text:style-name="ifm_p_ifm">Deelt u de analyse dat dankzij rijksbezuinigingen in de culturele sector culturele instellingen steeds meer genoodzaakt zijn om vrijwilligers en stagiaires aan te nemen en dat zij betaalde krachten verdringen? Zo nee, waarom niet? Zo ja, ziet u daarom ook een verantwoordelijkheid van het Rijk om met de cultuursector in overleg te treden hoe een goede verhouding te creëren tussen betaalde krachten en vrijwilligers?<text:note text:id="ID-2018Z06685-d37e91" text:note-class="footnote"><text:note-citation text:label="2 ">2</text:note-citation><text:note-body><text:p text:style-name="ifm_p_font.normal_size.6.93pt_mt..5mm_indent.-0.1161in_mleft.0.1161in_ifm">SER en de Raad voor Cultuur, Passie Gewaardeerd, april 2017.</text:p></text:note-body></text:note></text:p>
      <text:p text:style-name="ifm_p_mt.3.76mm_ifm">Antwoord 5</text:p>
      <text:p text:style-name="ifm_p_ifm">Culturele instellingen zijn autonome ondernemingen met decentrale cao’s. Zij stellen hun eigen begroting op en formuleren hun eigen personeelsbeleid, hun eigen ondernemersplan en hun eigen prestatievoornemens. De intrinsieke motivatie die kunstenaars aanzet om te blijven produceren, ook als dat onvoldoende inkomen genereert, blijkt ook van toepassing op de culturele instellingen. Veel culturele instellingen blijken de bezuinigingen op subsidies vertaald te hebben in bezuinigingen op hun personeelslasten.</text:p>
      <text:p text:style-name="ifm_p_ifm">In hun «Verkenning arbeidsmarkt culturele sector» hebben de SER en de Raad voor Cultuur gewaarschuwd dat sterke groei van het aantal vrijwilligers erop kan wijzen dat zij betaalde krachten verdringen. Deze zorg deel ik. In «Passie gewaardeerd» hebben de raden de sector geadviseerd om afspraken te maken over de inzet van vrijwilligers, bijvoorbeeld in het kader van de Fair Practice Code en in individuele cao’s. Het advies van de raden is meegenomen in de Arbeidsmarktagenda voor de culturele en creatieve sector. Zie ook het antwoord op vraag 4.</text:p>
      <text:p text:style-name="ifm_p_mt.3.76mm_ifm">Vraag 6</text:p>
      <text:p text:style-name="ifm_p_ifm">Deelt u de mening dat ook te vaak van betaalde krachten in de culturele sector verwacht wordt dat zij een gedeelte van hun werk vrijwillig doen (bijvoorbeeld beeldende kunstenaars die hun werk alleen gratis in musea kunnen exposeren)? Zo nee, waarom niet? Zo ja, wat kunt u hieraan doen?</text:p>
      <text:p text:style-name="ifm_p_mt.3.76mm_ifm">Antwoord 6</text:p>
      <text:p text:style-name="ifm_p_ifm">Ik deel de zorg van de raden en de sector dat professionele arbeid in de culturele sector wordt ondergewaardeerd. Vanuit de Arbeidsmarktagenda en de Fair Practice Code wordt gewerkt aan een cultuurverandering. Het is van belang dat financiers die onderwaardering niet (on)bewust aanmoedigen of in stand houden. De rijksoverheid en andere overheden zijn dan ook in gesprek over wat de Fair Practice Code kan betekenen voor het beleid, en vice versa.</text:p>
      <text:p text:style-name="ifm_p_mt.3.76mm_ifm">Vraag 7</text:p>
      <text:p text:style-name="ifm_p_ifm">Vindt u het wenselijk dat er weinig betaalde banen zijn in de culturele sector voor mbo-afgestudeerden? Zo nee, waarom niet? Zo ja, wat kun u hier aan doen?</text:p>
      <text:p text:style-name="ifm_p_mt.3.76mm_ifm">Antwoord 7</text:p>
      <text:p text:style-name="ifm_p_ifm">Ik vind het wenselijk dat de samenstelling van banen is afgestemd op de behoefte van de sector in termen van competenties en vaardigheden. Deze afweging wordt gemaakt in het personeelsbeleid van instellingen en in cao-afspraken tussen de sociale partners.</text:p>
      <text:p text:style-name="ifm_p_mt.3.76mm_ifm">Vraag 8</text:p>
      <text:p text:style-name="ifm_p_ifm">Welke mogelijkheden ziet u om ervoor te zorgen de culturele instellingen in de regio minder afhankelijk zijn van vrijwilligers, aangezien vooral buiten de Randstad betaalde banen in de culturele sector schaars zijn?</text:p>
      <text:p text:style-name="ifm_p_mt.3.76mm_ifm">Antwoord 8</text:p>
      <text:p text:style-name="ifm_p_ifm">De toepassing en gevolgen van de Fair Practice Code buiten de Randstad is een punt van aandacht voor zowel Kunsten »92, die de uitwerking van de Code begeleidt, als voor de bestuurlijke partners in de regio.</text:p>
      <text:p text:style-name="ifm_p_mt.3.76mm_ifm">Vraag 9</text:p>
      <text:p text:style-name="ifm_p_ifm">In hoeverre lost het bekijken van de mogelijkheden voor modelreglementen voor vrijwilligers, stagiairs en werkervaringsplaatsen bij de uitwerking van de arbeidsagenda, de grote verschillen in onbetaalde banen tussen de Randstad en de rest van het land op?</text:p>
      <text:p text:style-name="ifm_p_mt.3.76mm_ifm">Antwoord 9</text:p>
      <text:p text:style-name="ifm_p_ifm">Mijn verwachting is dat de inzet van modelreglementen niet gericht zal zijn op de verschillen in werkgelegenheid tussen de Randstad en de regio. In de Arbeidsmarktagenda van de culturele en creatieve sector is opgenomen dat modelreglementen moeten bijdragen aan professionalisering van de sector bij de inzet van vrijwilligers, stagiairs en werkervaringsplaatsen, bijvoorbeeld om de mogelijke verdringing van betaalde werkend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onbetaalde banen in de culturele sector</dc:title>
    <meta:user-defined meta:name="OVERHEIDop.ParlID/DC.identifier">ah-tk-20172018-1960</meta:user-defined>
    <meta:user-defined meta:name="OVERHEIDop.vraagnummer">2018Z06685</meta:user-defined>
    <meta:user-defined meta:name="OVERHEIDop.aanhangselNummer">1960</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I.K. van Engelshoven</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Antwoord op vragen van het lid Ellemeet over onbetaalde banen in de culturele sector</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