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9</text:p>
      <text:p text:style-name="ifm_p_font.roman_mt.3.76mm_ifm">Vragen van de leden <text:span text:style-name="ifm_span_font.bold_ifm">Rog</text:span> en <text:span text:style-name="ifm_span_font.bold_ifm">Peters</text:span> (beiden CDA) aan de Minister voor Basis- en Voortgezet Onderwijs en Media en de Staatssecretaris van Sociale Zaken en Werkgelegenheid over <text:span text:style-name="ifm_span_font.italic_ifm">het bericht «Kindcentra krijgt «extra punten» in Den Bosch»</text:span> (ingezonden 20 maart 2018).</text:p>
      <text:p text:style-name="ifm_p_font.roman_mt.3.76mm_ifm">Antwoord van Minister <text:span text:style-name="ifm_span_font.bold_ifm">Slob</text:span> (Basis- en Voortgezet Onderwijs en Media), mede namens de Staatssecretaris van Sociale Zaken en Werkgelegenheid (ontvangen 30 april 2018). Zie ook Aanhangsel Handelingen, vergaderjaar 2017–2018, nr. 1641.</text:p>
      <text:p text:style-name="ifm_p_mt.3.76mm_ifm">Vraag 1</text:p>
      <text:p text:style-name="ifm_p_ifm">Heeft u kennisgenomen van het bericht «Kindcentra krijgt «extra punten» in Den Bosch» van 12 maart jl.?<text:note text:id="ID-2018Z05011-d37e61" text:note-class="footnote"><text:note-citation text:label="1 ">1</text:note-citation><text:note-body><text:p text:style-name="ifm_p_font.normal_size.6.93pt_mt..5mm_indent.-0.1161in_mleft.0.1161in_ifm">Brabants Dagblad, 12 maart 2018</text:p></text:note-body></text:note></text:p>
      <text:p text:style-name="ifm_p_mt.3.76mm_ifm">Antwoord 1</text:p>
      <text:p text:style-name="ifm_p_ifm">Ja.</text:p>
      <text:p text:style-name="ifm_p_mt.3.76mm_ifm">Vraag 2</text:p>
      <text:p text:style-name="ifm_p_ifm">Hoe beoordeelt u het puntensysteem in het nieuwe aanmelding- en toelatingsbeleid van de Stichting Schoolbesturen Primair Onderwijs ‘s-Hertogenbosch? Deelt u de opvatting van het raadslid Marianne van der Sloot, die stelt dat «de vrije schoolkeuze die ouders hebben hierdoor wordt beperkt»?</text:p>
      <text:p text:style-name="ifm_p_mt.3.76mm_ifm">Antwoord 2</text:p>
      <text:p text:style-name="ifm_p_ifm">Ondertussen heb ik begrepen dat het voorgestelde aanmeldbeleid in Den Bosch is aangepast als reactie op het lokale debat. Daarmee hebben de schoolbesturen gehoor gegeven aan de door verschillende partijen geuite zorgen.<text:note text:id="ID-1959-d37e84" text:note-class="footnote"><text:note-citation text:label="2 ">2</text:note-citation><text:note-body><text:p text:style-name="ifm_p_font.normal_size.6.93pt_mt..5mm_indent.-0.1161in_mleft.0.1161in_ifm">«Omstreden loting basisscholen Den Bosch geschrapt», Brabants Dagblad 11 april 2018.</text:p></text:note-body></text:note></text:p>
      <text:p text:style-name="ifm_p_ifm">Vrije schoolkeuze is een groot goed. Zoals in de beantwoording van de vragen van het lid Straus (VVD) van 10 oktober 2016<text:note text:id="ID-1959-d37e94" text:note-class="footnote"><text:note-citation text:label="3 ">3</text:note-citation><text:note-body><text:p text:style-name="ifm_p_font.normal_size.6.93pt_mt..5mm_indent.-0.1161in_mleft.0.1161in_ifm">Aanhangsel Handelingen, vergaderjaar 2016–2017, nr. 335.</text:p></text:note-body></text:note> en de vragen van het lid Van Meenen (D66) van 29 november 2016<text:note text:id="ID-1959-d37e102" text:note-class="footnote"><text:note-citation text:label="4 ">4</text:note-citation><text:note-body><text:p text:style-name="ifm_p_font.normal_size.6.93pt_mt..5mm_indent.-0.1161in_mleft.0.1161in_ifm">Aanhangsel Handelingen, vergaderjaar 2016–2017, nr. 634.</text:p></text:note-body></text:note> is aangegeven, kunnen schoolbesturen, binnen de grenzen van wet- en regelgeving<text:note text:id="ID-1959-d37e110" text:note-class="footnote"><text:note-citation text:label="5 ">5</text:note-citation><text:note-body><text:p text:style-name="ifm_p_font.normal_size.6.93pt_mt..5mm_indent.-0.1161in_mleft.0.1161in_ifm">Zie daarvoor artikel 40 van de Wet op het Primair Onderwijs, artikel 40 van de Wet op de Expertisecentra en artikel 44 van de Wet Primair Onderwijs BES.</text:p></text:note-body></text:note>, onder meer in overeenstemming met hun richting en inrichting, voorrangscriteria hanteren, als zij deze consistent toepassen en er transparant over communiceren. Het kan voorkomen dat ouders of andere direct belanghebbende zich niet in het aanmeldbeleid voor een school kunnen vinden. Dan kunnen zij, zoals in Den Bosch is gebeurd, in gesprek met het schoolbestuur of kunnen ze een klacht indienen. Mocht dit niet tot een oplossing leiden dan kunnen zij de gehanteerde criteria ter beoordeling voorleggen aan de onafhankelijke rechter.</text:p>
      <text:p text:style-name="ifm_p_mt.3.76mm_ifm">Vraag 3</text:p>
      <text:p text:style-name="ifm_p_ifm">Deelt u de stelling dat met dit puntensysteem – waarbij de keuze voor een bepaald soort opvang de kans om op een bepaalde school te worden toegelaten – ouders beperkt in hun vrijheid om te kiezen voor de school van hun voorkeur, wanneer zij ervoor kiezen hun kinderen niet bij een deelnemend kinderopvangcentrum onder te brengen?</text:p>
      <text:p text:style-name="ifm_p_mt.3.76mm_ifm">Antwoord 3</text:p>
      <text:p text:style-name="ifm_p_ifm">Zoals ik hiervoor heb aangegeven is vrije schoolkeuze een groot goed. Als ouders vinden dat zij in hun vrijheid voor het kiezen van een school worden beperkt door het aanmeldbeleid voor een school, dan zijn er verschillende opties om hier uiting aan te geven. Deze opties kunnen, zoals in het geval van Den Bosch, leiden tot aanpassing van het aanmeldbeleid. Zie hiervoor verder het antwoord op vraag 2.</text:p>
      <text:p text:style-name="ifm_p_mt.3.76mm_ifm">Vraag 4</text:p>
      <text:p text:style-name="ifm_p_ifm">Hoe waardeert u het feit dat alleen de grotere kinderopvangorganisaties betrokken zijn bij het voorgestelde puntensysteem?</text:p>
      <text:p text:style-name="ifm_p_mt.3.76mm_ifm">Antwoord 4</text:p>
      <text:p text:style-name="ifm_p_ifm">Zoals aangegeven in het antwoord op vraag 2 is er inmiddels sprake van een aangepast voorgenomen aanmeldbeleid van de gezamenlijke schoolbesturen in Den Bosch. Ik vind het positief dat de gezamenlijke schoolbesturen hebben geluisterd naar signalen vanuit ouders en de kinderopvangsector.</text:p>
      <text:p text:style-name="ifm_p_mt.3.76mm_ifm">Vraag 5</text:p>
      <text:p text:style-name="ifm_p_ifm">Deelt u de stelling dat hiermee het gelijke speelveld voor Kinderopvangorganisaties wordt beperkt, aangezien kleinschalig georganiseerde kinderopvang (zoals particuliere kinderdagverblijven die niet aangesloten zijn bij een kindcentrum, gastouders of kinderen die door opa's en oma's opgevangen worden) niet leidt tot extra punten en daarmee de kans op toegang tot de voorkeursschool mogelijk kan beperken?</text:p>
      <text:p text:style-name="ifm_p_mt.3.76mm_ifm">Antwoord 5</text:p>
      <text:p text:style-name="ifm_p_ifm">Zie het antwoord op vraag 4.</text:p>
      <text:p text:style-name="ifm_p_mt.3.76mm_ifm">Vraag 6</text:p>
      <text:p text:style-name="ifm_p_ifm">Bent u bereid om, net zoals de door de Bossche gemeenteraad breed ondersteunde motie Van der Sloot c.s. oproept, «aan de schoolbesturen duidelijk kenbaar te maken dat een aanmeld- en toelatingsbeleid voor basisscholen mede gebaseerd op de wijze van kinderopvang in ‘s-Hertogenbosch niet gewenst is», en de Kamer daar over te informeren?</text:p>
      <text:p text:style-name="ifm_p_mt.3.76mm_ifm">Antwoord 6</text:p>
      <text:p text:style-name="ifm_p_ifm">Hier zie ik geen aanleiding toe, zie het antwoord op vragen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g en Peters over het bericht 'Kindcentra krijgt ‘extra punten’ in Den Bosch'</dc:title>
    <meta:user-defined meta:name="OVERHEIDop.ParlID/DC.identifier">ah-tk-20172018-1959</meta:user-defined>
    <meta:user-defined meta:name="OVERHEIDop.vraagnummer">2018Z05011</meta:user-defined>
    <meta:user-defined meta:name="OVERHEIDop.aanhangselNummer">1959</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M.R.J. Rog</meta:user-defined>
    <meta:user-defined meta:name="OVERHEIDop.ontvanger">A. Slob</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de leden Rog en Peters over het bericht 'Kindcentra krijgt ‘extra punten’ in Den Bosch'</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