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9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2</text:p>
      <text:p text:style-name="ifm_p_font.roman_mt.3.76mm_ifm">Vragen van de leden <text:span text:style-name="ifm_span_font.bold_ifm">Omtzigt</text:span> en <text:span text:style-name="ifm_span_font.bold_ifm">Ronnes</text:span> (beiden CDA) aan de Minister van Financiën over <text:span text:style-name="ifm_span_font.italic_ifm">de bizar hoge voorbeeldrendementen bij beleggingsverzekeringen en het risico op een nieuwe (pensioen)woekerpolisaffaire</text:span> (ingezonden 5 april 2018).</text:p>
      <text:p text:style-name="ifm_p_font.roman_mt.3.76mm_ifm">Antwoord van Minister <text:span text:style-name="ifm_span_font.bold_ifm">Hoekstra</text:span> (Financiën) (ontvangen 30 april 2018)</text:p>
      <text:p text:style-name="ifm_p_mt.3.76mm_ifm">Vraag 1</text:p>
      <text:p text:style-name="ifm_p_ifm">Heeft u kennisgenomen van het feit dat verzekeraars in de Europese Unie (EU) bij beleggingsproducten bizar hoge voorbeeldrendementen presenteren, zoals 6% nettorendementen in een ongunstig scenario, 11% in een gemiddeld scenario en 16% in een gunstig scenario (naast de -3% in een stressscenario) over een periode van twintig jaar?<text:note text:id="ID-2018Z06268-d37e61" text:note-class="footnote"><text:note-citation text:label="1 ">1</text:note-citation><text:note-body><text:p text:style-name="ifm_p_font.normal_size.6.93pt_mt..5mm_indent.-0.1161in_mleft.0.1161in_ifm">https://www.reaal.nl/Documents/archief/essentiele-informatiedocumenten/EID-VV-Vrijvermogen-BELO-RBEL5.pdf</text:p></text:note-body></text:note></text:p>
      <text:p text:style-name="ifm_p_mt.3.76mm_ifm">Antwoord 1</text:p>
      <text:p text:style-name="ifm_p_ifm">Ja. Sinds 1 januari van dit jaar moeten aanbieders van verpakte beleggingsproducten en verzekeringen met een beleggingscomponent (PRIIP) een essentiële-informatiedocument opstellen. Dit informatiedocument geeft de consument inzicht in onder andere de werking, risico’s, kosten en het verwachte rendement van het product. Daarnaast kan de consument het informatiedocument gebruiken om verschillende soorten PRIIP met elkaar te vergelijken.</text:p>
      <text:p text:style-name="ifm_p_ifm">In een gedelegeerde verordening is opgenomen hoe de aanbieder van een PRIIP voor de verschillende scenario’s de rendementen moet berekenen en weergegeven. Hier mag de aanbieder niet van afwijken. De reden dat de voorbeeldrendementen voor de verschillende scenario’s (stress, ongunstig, gematigd en gunstig) in sommige gevallen hoog kunnen uitvallen is omdat de prognoses worden gebaseerd op de resultaten van de afgelopen vijf jaar (referentieperiode). Omdat de afgelopen vijf jaar vooral positieve beursjaren zijn geweest, kan dit in de praktijk leiden tot hoge verwachte uitkomsten. Bij vijf vooral negatieve beursjaren zullen de verwachte uitkomsten laag uitvallen. Omdat prognoses onzeker zijn en de uiteindelijke resultaten hoger maar ook lager kunnen uitvallen zijn in het informatiedocument verplichte toelichtingen opgenomen die de consument daarop wijzen.</text:p>
      <text:p text:style-name="ifm_p_ifm">Omdat de getoonde voorbeeldrendementen desondanks kunnen leiden tot verwachtingen bij consumenten die niet realistisch zijn en daarmee hun keuzes kunnen beïnvloeden, vind ik het, samen met de AFM, van belang dat dit Europees wordt geadresseerd. Het informatiedocument moet een zo realistisch mogelijk beeld geven van het product.</text:p>
      <text:p text:style-name="ifm_p_mt.3.76mm_ifm">Vraag 2</text:p>
      <text:p text:style-name="ifm_p_ifm">Kunt u historische voorbeelden geven waarbij nettorendementen over een periode van twintig jaar gemiddeld daadwerkelijk 16% geweest zijn, hetzij in Nederland, hetzij in enig ander lid van de Organisatie voor Economische Samenwerking en Ontwikkeling (OESO-land)?</text:p>
      <text:p text:style-name="ifm_p_mt.3.76mm_ifm">Antwoord 2</text:p>
      <text:p text:style-name="ifm_p_ifm">Ik beschik niet over deze informatie.</text:p>
      <text:p text:style-name="ifm_p_mt.3.76mm_ifm">Vraag 3</text:p>
      <text:p text:style-name="ifm_p_ifm">Wat is het hoogste percentage dat u heeft kunt vinden over een twintigjarige periode in een OESO-land aan nettorendement op pensioenfondsen, beleggingsverzekeringen of beleggingsfondsen?</text:p>
      <text:p text:style-name="ifm_p_mt.3.76mm_ifm">Antwoord 3</text:p>
      <text:p text:style-name="ifm_p_ifm">Ik beschik niet over deze informatie.</text:p>
      <text:p text:style-name="ifm_p_mt.3.76mm_ifm">Vraag 4</text:p>
      <text:p text:style-name="ifm_p_ifm">Kunt u aangeven hoeveel een jaarlijkse inleg van 1.000 euro oplevert bij rendementen van 2%, 4% (dat altijd op de oude overzichten stond), 6%, 11% en 16%?</text:p>
      <text:p text:style-name="ifm_p_mt.3.76mm_ifm">Antwoord 4</text:p>
      <text:p text:style-name="ifm_p_ifm">In onderstaande tabel is opgenomen wat de verwachte voorbeeldkapitalen zijn bij een jaarlijkse inleg van € 1.000 bij verschillende verwachte rendementen en over verschillende looptij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5">
              <text:p text:style-name="ifm_p_ifm">Voorbeeldkapitalen op einddatum</text:p>
            </table:table-cell>
          </table:table-row>
          <table:table-row>
            <table:table-cell table:style-name="table.cell.border-bottom.padding-top.bottom">
              <text:p text:style-name="ifm_p_ifm">Looptijd</text:p>
            </table:table-cell>
            <table:table-cell table:style-name="table.cell.border-bottom.padding-top.bottom.pleft.pright">
              <text:p text:style-name="ifm_p_ifm">Totale inleg</text:p>
            </table:table-cell>
            <table:table-cell table:style-name="table.cell.border-bottom.padding-top.bottom.pleft.pright">
              <text:p text:style-name="ifm_p_ifm">2%</text:p>
            </table:table-cell>
            <table:table-cell table:style-name="table.cell.border-bottom.padding-top.bottom.pleft.pright">
              <text:p text:style-name="ifm_p_ifm">4%</text:p>
            </table:table-cell>
            <table:table-cell table:style-name="table.cell.border-bottom.padding-top.bottom.pleft.pright">
              <text:p text:style-name="ifm_p_ifm">6%</text:p>
            </table:table-cell>
            <table:table-cell table:style-name="table.cell.border-bottom.padding-top.bottom.pleft.pright">
              <text:p text:style-name="ifm_p_ifm">11%</text:p>
            </table:table-cell>
            <table:table-cell table:style-name="table.cell.border-bottom.padding-top.bottom.pleft.pright">
              <text:p text:style-name="ifm_p_ifm">16%</text:p>
            </table:table-cell>
          </table:table-row>
        </table:table-header-rows>
        <table:table-row>
          <table:table-cell table:style-name="table.cell.padding-top.top">
            <text:p text:style-name="ifm_p_ifm">3 jaar</text:p>
          </table:table-cell>
          <table:table-cell table:style-name="table.cell.padding-top.top.pleft.pright">
            <text:p text:style-name="ifm_p_ifm">€ 3.000</text:p>
          </table:table-cell>
          <table:table-cell table:style-name="table.cell.padding-top.top.pleft.pright">
            <text:p text:style-name="ifm_p_ifm">€ 3.122</text:p>
          </table:table-cell>
          <table:table-cell table:style-name="table.cell.padding-top.top.pleft.pright">
            <text:p text:style-name="ifm_p_ifm">€ 3.246</text:p>
          </table:table-cell>
          <table:table-cell table:style-name="table.cell.padding-top.top.pleft.pright">
            <text:p text:style-name="ifm_p_ifm">€ 3.375</text:p>
          </table:table-cell>
          <table:table-cell table:style-name="table.cell.padding-top.top.pleft.pright">
            <text:p text:style-name="ifm_p_ifm">€ 3.710</text:p>
          </table:table-cell>
          <table:table-cell table:style-name="table.cell.padding-top.top.pleft.pright">
            <text:p text:style-name="ifm_p_ifm">€ 4.066</text:p>
          </table:table-cell>
        </table:table-row>
        <table:table-row>
          <table:table-cell table:style-name="table.cell.top">
            <text:p text:style-name="ifm_p_ifm">5 jaar</text:p>
          </table:table-cell>
          <table:table-cell table:style-name="table.cell.top.pleft.pright">
            <text:p text:style-name="ifm_p_ifm">€ 5.000</text:p>
          </table:table-cell>
          <table:table-cell table:style-name="table.cell.top.pleft.pright">
            <text:p text:style-name="ifm_p_ifm">€ 5.308</text:p>
          </table:table-cell>
          <table:table-cell table:style-name="table.cell.top.pleft.pright">
            <text:p text:style-name="ifm_p_ifm">€ 5.633</text:p>
          </table:table-cell>
          <table:table-cell table:style-name="table.cell.top.pleft.pright">
            <text:p text:style-name="ifm_p_ifm">€ 5.975</text:p>
          </table:table-cell>
          <table:table-cell table:style-name="table.cell.top.pleft.pright">
            <text:p text:style-name="ifm_p_ifm">€ 6.913</text:p>
          </table:table-cell>
          <table:table-cell table:style-name="table.cell.top.pleft.pright">
            <text:p text:style-name="ifm_p_ifm">€ 7.977</text:p>
          </table:table-cell>
        </table:table-row>
        <table:table-row>
          <table:table-cell table:style-name="table.cell.top">
            <text:p text:style-name="ifm_p_ifm">10 jaar</text:p>
          </table:table-cell>
          <table:table-cell table:style-name="table.cell.top.pleft.pright">
            <text:p text:style-name="ifm_p_ifm">€ 10.000</text:p>
          </table:table-cell>
          <table:table-cell table:style-name="table.cell.top.pleft.pright">
            <text:p text:style-name="ifm_p_ifm">€ 11.169</text:p>
          </table:table-cell>
          <table:table-cell table:style-name="table.cell.top.pleft.pright">
            <text:p text:style-name="ifm_p_ifm">€ 12.486</text:p>
          </table:table-cell>
          <table:table-cell table:style-name="table.cell.top.pleft.pright">
            <text:p text:style-name="ifm_p_ifm">€ 13.972</text:p>
          </table:table-cell>
          <table:table-cell table:style-name="table.cell.top.pleft.pright">
            <text:p text:style-name="ifm_p_ifm">€ 18.561</text:p>
          </table:table-cell>
          <table:table-cell table:style-name="table.cell.top.pleft.pright">
            <text:p text:style-name="ifm_p_ifm">€ 24.733</text:p>
          </table:table-cell>
        </table:table-row>
        <table:table-row>
          <table:table-cell table:style-name="table.cell.border-bottom.top">
            <text:p text:style-name="ifm_p_ifm">20 jaar</text:p>
          </table:table-cell>
          <table:table-cell table:style-name="table.cell.border-bottom.top.pleft.pright">
            <text:p text:style-name="ifm_p_ifm">€ 20.000</text:p>
          </table:table-cell>
          <table:table-cell table:style-name="table.cell.border-bottom.top.pleft.pright">
            <text:p text:style-name="ifm_p_ifm">€ 24.783</text:p>
          </table:table-cell>
          <table:table-cell table:style-name="table.cell.border-bottom.top.pleft.pright">
            <text:p text:style-name="ifm_p_ifm">€ 30.969</text:p>
          </table:table-cell>
          <table:table-cell table:style-name="table.cell.border-bottom.top.pleft.pright">
            <text:p text:style-name="ifm_p_ifm">€ 38.993</text:p>
          </table:table-cell>
          <table:table-cell table:style-name="table.cell.border-bottom.top.pleft.pright">
            <text:p text:style-name="ifm_p_ifm">€ 71.265</text:p>
          </table:table-cell>
          <table:table-cell table:style-name="table.cell.border-bottom.top.pleft.pright">
            <text:p text:style-name="ifm_p_ifm">€ 133.841</text:p>
          </table:table-cell>
        </table:table-row>
      </table:table>
      <text:p text:style-name="ifm_p_mt.3.76mm_ifm">Vraag 5</text:p>
      <text:p text:style-name="ifm_p_ifm">Merkt u op dat voor sommige pensioenproducten nu ook prognoserendementen gelden van 5–11%?<text:note text:id="ID-2018Z06268-d37e94" text:note-class="footnote"><text:note-citation text:label="2 ">2</text:note-citation><text:note-body><text:p text:style-name="ifm_p_font.normal_size.6.93pt_mt..5mm_indent.-0.1161in_mleft.0.1161in_ifm">https://www.binck.nl/docs/librariesprovider9/Document-center/binck-pensioen-documenten/pensioen-essentiele-informatie-offensief.pdf</text:p></text:note-body></text:note></text:p>
      <text:p text:style-name="ifm_p_mt.3.76mm_ifm">Antwoord 5</text:p>
      <text:p text:style-name="ifm_p_ifm">Ja.</text:p>
      <text:p text:style-name="ifm_p_mt.3.76mm_ifm">Vraag 6</text:p>
      <text:p text:style-name="ifm_p_ifm">Hoe vindt u dat deze prognoserendementen zich verhouden tot de rekenrente van pensioenfondsen waartegen zij hun verplichtingen contant dienen te maken?</text:p>
      <text:p text:style-name="ifm_p_mt.3.76mm_ifm">Antwoord 6</text:p>
      <text:p text:style-name="ifm_p_ifm">Het prognoserendement en de rekenrente hebben ieder een andere functie en zijn om die reden niet met elkaar te vergelijken. De functie van het prognoserendement is het bieden van inzicht in de mogelijke waardeontwikkeling van het product. Dit inzicht moet de consument onder andere helpen een goede afweging te maken tussen rendement en risico. De rekenrente van pensioenfondsen wordt gebruikt voor de waardering van nominale pensioenverplichtingen op de balans van een pensioenfonds. Die waardering staat los van de waarde van de beleggingen op een balans van een pensioenfonds. Het verschil tussen de waarde van pensioenverplichtingen enerzijds en bezittingen van een pensioenfonds anderzijds komt tot uitdrukking in de dekkingsgraad van een pensioenfonds, een indicator die een belangrijke rol heeft bij beleidsbeslissingen van een pensioenfonds.</text:p>
      <text:p text:style-name="ifm_p_mt.3.76mm_ifm">Vraag 7</text:p>
      <text:p text:style-name="ifm_p_ifm">Deelt u de mening dat het buitengewoon onverstandig is indien mensen hun financiële toekomst baseren op dit soort voorbeeldpercentages?</text:p>
      <text:p text:style-name="ifm_p_mt.3.76mm_ifm">Antwoord 7</text:p>
      <text:p text:style-name="ifm_p_ifm">Zoals aangegeven in de beantwoording van vraag 1 deel ik de mening van de verzekeraars dat de getoonde voorbeeldrendementen kunnen leiden tot verwachtingen bij consumenten die niet realistisch zijn en daarmee hun keuzes kunnen beïnvloeden. Ik vind het, samen met de AFM, van belang dat dit Europees wordt geadresseerd. De AFM is hierover reeds in overleg getreden met de Europese toezichthouders. Ik acht dit de juiste route aangezien de berekeningswijze in Europese regelgeving is vastgelegd en ook andere lidstaten en nationale toezichthouders hun zorgen hebben over de hoge voorbeeldrendementen.</text:p>
      <text:p text:style-name="ifm_p_mt.3.76mm_ifm">Vraag 8</text:p>
      <text:p text:style-name="ifm_p_ifm">Welke lessen hebben de Nederlandse en de Europese overheid getrokken uit het woekerpolisdrama met veel, maar dan ook veel te hoog voorgespiegelde rendementen?</text:p>
      <text:p text:style-name="ifm_p_mt.3.76mm_ifm">Antwoord 8</text:p>
      <text:p text:style-name="ifm_p_ifm">Over de problematiek met beleggingsverzekeringen is de afgelopen jaren regelmatig gesproken en zijn er diverse brieven aan uw Kamer gezonden. Consumenten hebben in het verleden polissen afgesloten voor bijvoorbeeld aflossing van hun hypotheek of als oudedagsvoorziening, die later niet bleken aan te sluiten bij hun verwachtingen. Of er in die gevallen ook sprake is geweest van (veel) te hoog voorgespiegelde rendementen is onder de rechter en het Kifid. Het is niet aan mij om hierin te treden. De beleggingsverzekeringenproblematiek onderschrijft zonder meer het belang van precontractuele transparantie over productkenmerken zoals kosten en verwachte rendementen. Met de PRIIPs-verordening is inmiddels nadere regelgeving geïntroduceerd voor verpakte beleggingsproducten en verzekeringen met een beleggingscomponent (PRIIP). Voor deze producten moet een essentiële-informatiedocument worden opgesteld en verstrekt aan de consument. Dit informatiedocument geeft de consument inzicht in onder andere de werking, risico’s, kosten en het verwachte rendement van het product.</text:p>
      <text:p text:style-name="ifm_p_mt.3.76mm_ifm">Vraag 9</text:p>
      <text:p text:style-name="ifm_p_ifm">Deelt u de mening dat het buitengewoon onwenselijk is dit soort percentages voor te spiegelen?</text:p>
      <text:p text:style-name="ifm_p_mt.3.76mm_ifm">Antwoord 9</text:p>
      <text:p text:style-name="ifm_p_ifm">Zoals aangegeven in de beantwoording van vraag 1 deel ik de mening van de verzekeraars dat de getoonde voorbeeldrendementen kunnen leiden tot verwachtingen bij consumenten die niet realistisch zijn en daarmee hun keuzes kunnen beïnvloeden. Ik vind het, samen met de AFM, van belang dat dit Europees wordt geadresseerd. De AFM is hierover reeds in overleg getreden met de Europese toezichthouders. Ik acht dit de juiste route aangezien de berekeningswijze in Europese regelgeving is vastgelegd en ook andere lidstaten en nationale toezichthouders hun zorgen hebben over de hoge voorbeeldrendementen.</text:p>
      <text:p text:style-name="ifm_p_mt.3.76mm_ifm">Vraag 10</text:p>
      <text:p text:style-name="ifm_p_ifm">Welke input heeft Nederland geleverd bij de vaststelling van Gedelegeerde verordening 2017/653, waarin is vastgelegd dat beleggingsinstellingen moeten uitgaan van de rendementen van de afgelopen vijf jaar die historisch gezien zeer hoog zijn?</text:p>
      <text:p text:style-name="ifm_p_mt.3.76mm_ifm">Antwoord 10</text:p>
      <text:p text:style-name="ifm_p_ifm">In de PRIIPs-verordening is opgenomen dat de Europese Toezichthoudende Autoriteiten (EBA, ESMA en EIPOA) op grond van artikel 8, vijfde lid, via het gemengd comité, ontwerpen van technische reguleringsnormen opstellen voor de methodologie en de presentatie van het rendement van het PRIIP. Uw Kamer is bij het voorstel voor de PRIIPs-verordening op de gebruikelijke manier geïnformeerd; via een BNC-fiche. Gegeven artikel 8, vijfde lid, van de verordening zijn de nationale toezichthouders, waaronder de AFM, middels werkgroepen betrokken geweest bij het opstellen van deze reguleringsnormen. De reguleringsnormen zijn op 12 april 2017 door de Europese Commissie vastgesteld middels een gedelegeerde verordening. Nationale parlementen hebben een rol bij een verordening, maar niet bij de uitwerking van een in een verordening opgenomen gedelegeerde bevoegdheid.</text:p>
      <text:p text:style-name="ifm_p_mt.3.76mm_ifm">Vraag 11</text:p>
      <text:p text:style-name="ifm_p_ifm">Op welke wijze had het Nederlandse parlement invloed kunnen uitoefenen op de bizar uitpakkende rekenregels van deze gedelegeerde verordening?</text:p>
      <text:p text:style-name="ifm_p_mt.3.76mm_ifm">Antwoord 11</text:p>
      <text:p text:style-name="ifm_p_ifm">Zoals aangegeven in de beantwoording van vraag 10 is de AFM, middels werkgroepen betrokken geweest bij het opstellen van deze reguleringsnormen. De reguleringsnormen zijn op 12 april 2017 door de Europese Commissie vastgesteld middels een gedelegeerde verordening. Nationale parlementen hebben een rol bij een verordening, maar niet bij de uitwerking van een in een verordening opgenomen gedelegeerde bevoegdheid.</text:p>
      <text:p text:style-name="ifm_p_mt.3.76mm_ifm">Vraag 12</text:p>
      <text:p text:style-name="ifm_p_ifm">Wanneer is de Kamer geïnformeerd over het feit dat er nieuwe overzichten zouden komen op basis van deze rendementsprognoses?</text:p>
      <text:p text:style-name="ifm_p_mt.3.76mm_ifm">Antwoord 12</text:p>
      <text:p text:style-name="ifm_p_ifm">Uw Kamer is bij het voorstel voor de PRIIPs-verordening op de gebruikelijke manier geïnformeerd; via een BNC-fiche. Over de vaststelling van de gedelegeerde verordening is Uw Kamer niet geïnformeerd.</text:p>
      <text:p text:style-name="ifm_p_mt.3.76mm_ifm">Vraag 13</text:p>
      <text:p text:style-name="ifm_p_ifm">Deelt u de opvatting van de Autoriteit Financiële Markten (AFM), de verzekeraars en van anderen dat het onwenselijk is om dit soort hoge voorbeeldrendementen te noemen?</text:p>
      <text:p text:style-name="ifm_p_mt.3.76mm_ifm">Antwoord 13</text:p>
      <text:p text:style-name="ifm_p_ifm">Nederlandse verzekeraars hebben hun zorgen reeds geuit over de hoge voorbeeldrendementen die zij voor sommige producten moeten opnemen in het essentiële-informatiedocument. De getoonde rendementen zijn onderdeel van de verplichte precontractuele informatie en kunnen de verwachtingen en daarmee de keuze van de consument beïnvloeden. Zoals aangegeven in de beantwoording van vraag 1 deel ik de mening van de verzekeraars dat de getoonde voorbeeldrendementen kunnen leiden tot verwachtingen bij consumenten die niet realistisch zijn en daarmee hun keuzes kunnen beïnvloeden. Ik vind het, samen met de AFM, van belang dat dit Europees wordt geadresseerd. De AFM is hierover reeds in overleg getreden met de Europese toezichthouders. Ik acht dit de juiste route aangezien de berekeningswijze in Europese regelgeving is vastgelegd en ook andere lidstaten en nationale toezichthouders hun zorgen hebben over de hoge voorbeeldrendementen.</text:p>
      <text:p text:style-name="ifm_p_mt.3.76mm_ifm">Vraag 14</text:p>
      <text:p text:style-name="ifm_p_ifm">Welke straf zou Nederland van de Europese Commissie krijgen indien zij in wetgeving actief zou afwijken van deze gedelegeerde verordening en de percentages zou baseren op de afgelopen twintig jaar?</text:p>
      <text:p text:style-name="ifm_p_mt.3.76mm_ifm">Antwoord 14</text:p>
      <text:p text:style-name="ifm_p_ifm">De grondslag voor de gedelegeerde verordening is opgenomen in artikel 8, vijfde lid, van de PRIIPs-verordening. Het is niet mogelijk om nationaal af te wijken van deze verordening aangezien deze rechtstreekse werking heeft. Eventuele nationale eisen zouden daardoor geen juridische werking hebben. Indien deze nationale eisen toch zouden worden gesteld en de naleving zou worden afgedwongen, dan is dat in strijd met Europese regelgeving. De Europese Commissie kan volgens de EU-Verdragen tegen een EU-land dat de EU-wetgeving niet naar behoren toepast een inbreukprocedure starten. De Commissie kan de zaak ook aanhangig maken bij het Hof van Justitie, dat in bepaalde gevallen financiële sancties kan opleggen.</text:p>
      <text:p text:style-name="ifm_p_mt.3.76mm_ifm">Vraag 15</text:p>
      <text:p text:style-name="ifm_p_ifm">Is de reguliere review van de verordening die voor 2018 gepland staat een mogelijkheid om de gedelegeerde verordening aan te passen? Zo ja, kunt u dan nog bijtijds in actie komen om het in deze review mee te laten nemen?</text:p>
      <text:p text:style-name="ifm_p_mt.3.76mm_ifm">Antwoord 15</text:p>
      <text:p text:style-name="ifm_p_ifm">In artikel 33 van de PRIIPs-verordening is de reikwijdte van de evaluatie opgenomen. Uit dat artikel volgt dat (vooralsnog) enkel de verordening, op specifieke onderdelen, geëvalueerd zal worden. Het is nog niet bekend hoe de Europese Commissie de evaluatie daadwerkelijk vorm zal geven.</text:p>
      <text:p text:style-name="ifm_p_mt.3.76mm_ifm">Vraag 16</text:p>
      <text:p text:style-name="ifm_p_ifm">Gezien levensverzekeraars in offertes en in de jaarlijkse waarde-opgaven voor nieuw te verkopen Packaged retail investment and insurance products (PRIIPs) ook gebruik moeten maken van de rekenregels uit de Gedelegeerde verordening omdat deze geadopteerd zijn in de nationale wetgeving (vooral artikelen 52 en 73 van het Besluit Gedragstoezicht financiële ondernemingen (BGfo) en artikelen 2:4 en 3:9 van de Nadere Regeling gedragstoezicht financiële ondernemingen NRgfo), is het juridisch mogelijk om ervoor te zorgen dat – vooral indien de Europese Commissie niet snel genoeg met een oplossing komt – voor Nederland een alternatieve oplossing komt voor offertes en jaarlijkse waarde-opgaven, waarbij de voorbeeldrendementen fors lager en fors realistisch zijn?</text:p>
      <text:p text:style-name="ifm_p_mt.3.76mm_ifm">Antwoord 16</text:p>
      <text:p text:style-name="ifm_p_ifm">Om mogelijke onduidelijkheid bij de consument te voorkomen is er nationaal voor gekozen om voor levensverzekeringen die onder het toepassingsbereik van de PRIIPs-verordening vallen of kwalificeren als derdepijlerpensioenproduct en op of na 1 januari 2018 zijn afgesloten, aan te sluiten bij de berekeningswijze opgenomen in de gedelegeerde verordening van PRIIPs voor het opstellen van de offerte en jaarlijkse waardeopgaven.</text:p>
      <text:p text:style-name="ifm_p_ifm">Het aanpassen van de nationale berekeningswijze zou ertoe leiden dat de consument op twee verschillende manieren wordt geïnformeerd over voorbeeldrendementen van een product. Ik acht het onwenselijk om vooruitlopend op Europese besluitvorming wijzigingen door te voeren, omdat dat zal leiden tot onduidelijkheid bij de consument en de vergelijkbaarheid tussen producten zal beperken. Overigens is het op basis van deze nationale regelgeving mogelijk voor een aanbieder om in de offerte het scenario (en bijbehorend voorbeeldrendement) te tonen dat in zijn ogen het meest realistisch is.</text:p>
      <text:p text:style-name="ifm_p_mt.3.76mm_ifm">Vraag 17</text:p>
      <text:p text:style-name="ifm_p_ifm">Kunt u deze vragen een voor een en binnen drie weken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Ronnes over de bizar hoge voorbeeldrendementen bij beleggingsverzekeringen en het risico op een nieuwe (pensioen)woekerpolisaffaire</dc:title>
    <meta:user-defined meta:name="OVERHEIDop.ParlID/DC.identifier">ah-tk-20172018-1952</meta:user-defined>
    <meta:user-defined meta:name="OVERHEIDop.vraagnummer">2018Z06268</meta:user-defined>
    <meta:user-defined meta:name="OVERHEIDop.aanhangselNummer">1952</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P.H. Omtzigt</meta:user-defined>
    <meta:user-defined meta:name="OVERHEIDop.ontvanger">W.B. Hoekstra</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de leden Omtzigt en Ronnes over de bizar hoge voorbeeldrendementen bij beleggingsverzekeringen en het risico op een nieuwe (pensioen)woekerpolisaffaire</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