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Ouwehand</text:span> (PvdD) aan de Minister van Landbouw, Natuur en Voedselkwaliteit over <text:span text:style-name="ifm_span_font.italic_ifm">het bericht dat er weer 30.000 kippen zijn gestorven bij een stalbrand op een bedrijf waar eerder al 80.000 kippen omkwamen door brand</text:span> (ingezonden 26 februari 2018).</text:p>
      <text:p text:style-name="ifm_p_font.roman_mt.3.76mm_ifm">Antwoord van Minister <text:span text:style-name="ifm_span_font.bold_ifm">Schouten</text:span> (Landbouw, Natuur en Voedselkwaliteit) (ontvangen 30 april 2018)</text:p>
      <text:p text:style-name="ifm_p_mt.3.76mm_ifm">Vraag 1</text:p>
      <text:p text:style-name="ifm_p_ifm">Heeft u gezien dat er weer een stalbrand heeft plaatsgevonden op hetzelfde bedrijf als waar acht maanden geleden al 80.000 kippen de dood vonden omdat de schuur waarin ze opgesloten zaten in de brand vloog? Heeft u gezien dat er opnieuw 30.000 kippen levend zijn verbrand of de verstikkingsdood zijn gestorven?<text:note text:id="ID-2018Z03411-d37e48" text:note-class="footnote"><text:note-citation text:label="1 ">1</text:note-citation><text:note-body><text:p text:style-name="ifm_p_font.normal_size.6.93pt_mt..5mm_indent.-0.1161in_mleft.0.1161in_ifm">https://www.ad.nl/amersfoort/30-000-kippen-omgekomen-bij-grote-brand-in-schuur-in-woudenberg~a12e7869/</text:p></text:note-body></text:note> <text:note text:id="ID-2018Z03411-d37e57" text:note-class="footnote"><text:note-citation text:label="2 ">2</text:note-citation><text:note-body><text:p text:style-name="ifm_p_font.normal_size.6.93pt_mt..5mm_indent.-0.1161in_mleft.0.1161in_ifm">http://dewoudenberger.nl/lokaal/grote-brand-schuur-met-80000-kippen-update-248896</text:p></text:note-body></text:note></text:p>
      <text:p text:style-name="ifm_p_mt.3.76mm_ifm">Antwoord 1</text:p>
      <text:p text:style-name="ifm_p_ifm">Ja.</text:p>
      <text:p text:style-name="ifm_p_mt.3.76mm_ifm">Vraag 2</text:p>
      <text:p text:style-name="ifm_p_ifm">Wat was het bouwjaar van de stal? Betrof het een stal die gebouwd is voor 1 april 2014, en die dus niet aan de brandveiligheidseisen hoefde te voldoen die zijn vastgesteld in het vernieuwde Bouwbesluit? Zo ja, kunt u bevestigen dat de overheid daarmee welbewust een vergroot risico heeft laten bestaan op het ontstaan van een hevige stalbrand waarbij de in de stal opgesloten dieren geen schijn van kans hebben om te ontkomen aan de rook en het vuur?</text:p>
      <text:p text:style-name="ifm_p_mt.3.76mm_ifm">Antwoord 2</text:p>
      <text:p text:style-name="ifm_p_ifm">In 2009 is de vergunning verleend voor de bouw van deze stal. Ik heb, zoals aangegeven in de Kamerbrief van 30 augustus 2017, een verkenning gestart naar de aanpassing van het Bouwbesluit voor bestaande stallen (Kamerstuk 34 550 XIII, nr. 138).</text:p>
      <text:p text:style-name="ifm_p_mt.3.76mm_ifm">Vraag 3</text:p>
      <text:p text:style-name="ifm_p_ifm">Was er in de betreffende stal een luchtwasser aanwezig?</text:p>
      <text:p text:style-name="ifm_p_mt.3.76mm_ifm">Antwoord 3</text:p>
      <text:p text:style-name="ifm_p_ifm">Er was geen luchtwasser aanwezig in de betreffende stal.</text:p>
      <text:p text:style-name="ifm_p_mt.3.76mm_ifm">Vraag 4</text:p>
      <text:p text:style-name="ifm_p_ifm">Kunt u inzichtelijk maken hoeveel dieren er de afgelopen 10 jaar zijn omgekomen bij stalbranden in een stal met luchtwassers, en hoeveel dieren zijn omgekomen in een stal zonder luchtwassers?</text:p>
      <text:p text:style-name="ifm_p_mt.3.76mm_ifm">Antwoord 4</text:p>
      <text:p text:style-name="ifm_p_ifm">Over deze specifieke informatie beschik ik niet. Wel houden de Nederlandse Brandweer en het Verbond van Verzekeraars sinds 2014 systematisch data bij over de oorzaken van stalbranden.</text:p>
      <text:p text:style-name="ifm_p_mt.3.76mm_ifm">Vraag 5</text:p>
      <text:p text:style-name="ifm_p_ifm">Deelt u de mening dat dieren moeten kunnen vluchten in het geval van een stalbrand? Zo nee, waarom niet?</text:p>
      <text:p text:style-name="ifm_p_mt.3.76mm_ifm">Antwoord 5</text:p>
      <text:p text:style-name="ifm_p_ifm">Onderzoek naar bepaalde innovaties, zoals bijvoorbeeld vluchtmogelijkheden van dieren in het geval van een stalbrand, worden meegenomen in het Actieplan Brandveiligere Veestallen 2018 – 2022.</text:p>
      <text:p text:style-name="ifm_p_mt.3.76mm_ifm">Vraag 6</text:p>
      <text:p text:style-name="ifm_p_ifm">Hoeveel stallen in Nederland kennen een vrije uitloop naar weidegang voor dieren? In hoeveel van die stallen zijn de afgelopen tien jaar stalbranden geweest en hoeveel dieren zijn daarbij om het leven gekomen? Hoe verhouden deze cijfers zich tot de stallen zonder vrije uitloop naar weidegang over dezelfde periode?</text:p>
      <text:p text:style-name="ifm_p_mt.3.76mm_ifm">Antwoord 6</text:p>
      <text:p text:style-name="ifm_p_ifm">Over deze informatie beschik ik niet.</text:p>
      <text:p text:style-name="ifm_p_mt.3.76mm_ifm">Vraag 7</text:p>
      <text:p text:style-name="ifm_p_ifm">Kunt u bevestigen dat er in de afgelopen tien jaar al meer dan 1,5 miljoen dieren zijn omgekomen bij een stalbrand, waarvan 229.000 in 2017, vijf jaar na inwerkingtreding van het zogenaamde actieplan stalbranden van de sector?<text:note text:id="ID-2018Z03411-d37e97" text:note-class="footnote"><text:note-citation text:label="3 ">3</text:note-citation><text:note-body><text:p text:style-name="ifm_p_font.normal_size.6.93pt_mt..5mm_indent.-0.1161in_mleft.0.1161in_ifm">https://www.wakkerdier.nl/vee-industrie/misstanden/stalbranden/</text:p></text:note-body></text:note></text:p>
      <text:p text:style-name="ifm_p_mt.3.76mm_ifm">Antwoord 7</text:p>
      <text:p text:style-name="ifm_p_ifm">Deze informatie heeft uw Kamer ontvangen in de brief van 30 augustus 2017</text:p>
      <text:p text:style-name="ifm_p_ifm">(Kamerstuk 34 550 XIII, nr. 138).</text:p>
      <text:p text:style-name="ifm_p_mt.3.76mm_ifm">Vraag 8 en 9</text:p>
      <text:p text:style-name="ifm_p_ifm">Hoe kijkt u aan tegen de suggestie van de Wageningen University &amp; Research (WUR) dat de overheid zou kunnen nadenken over het maximaal aantal slachtoffers dat acceptabel zou worden geacht bij stalbranden?</text:p>
      <text:p text:style-name="ifm_p_ifm">Deelt u de mening dat het enige acceptabele aantal slachtoffers bij stalbranden nul kan zijn? Zo nee, waarom niet? En wat is volgens u in dat geval dan wel een acceptabel aantal slachtoffers?<text:note text:id="ID-2018Z03411-d37e116" text:note-class="footnote"><text:note-citation text:label="4 ">4</text:note-citation><text:note-body><text:p text:style-name="ifm_p_font.normal_size.6.93pt_mt..5mm_indent.-0.1161in_mleft.0.1161in_ifm">WUR (2012): Onderzoek naar brandveiligheid voor dieren in veestallen. https://www.rijksoverheid.nl/documenten/rapporten/2013/01/31/onderzoek-naar-brandveiligheid-voor-dieren-in-veestallen</text:p></text:note-body></text:note></text:p>
      <text:p text:style-name="ifm_p_mt.3.76mm_ifm">Antwoord 8 en 9</text:p>
      <text:p text:style-name="ifm_p_ifm">Elk dierlijk slachtoffer is er een teveel. Helaas kunnen we niet garanderen dat er geen stalbranden meer zullen plaatsvinden. Het is uiteraard wel mijn doel om stalbranden zoveel mogelijk te voorkomen en daarmee ook het aantal dierlijke slachtoffers.</text:p>
      <text:p text:style-name="ifm_p_mt.3.76mm_ifm">Vraag 10</text:p>
      <text:p text:style-name="ifm_p_ifm">Kunt u bevestigen dat de brandveiligheidseisen die gesteld worden aan bestaande stallen dezelfde zijn als die gesteld worden aan pakhuizen bestemd voor de opslag van goederen? Kunt u inzichtelijk maken om hoeveel stallen het gaat? Kunt u inzichtelijk maken hoeveel dieren in de Nederlandse veehouderij daarmee op dit moment nog altijd niet beter beschermd zijn tegen brand dan, zeg, rollen wc-papier of dozen met vaatdoekjes?</text:p>
      <text:p text:style-name="ifm_p_mt.3.76mm_ifm">Antwoord 10</text:p>
      <text:p text:style-name="ifm_p_ifm">Ja. Het aantal bestaande stallen in Nederland van voor 2014 bedraagt ongeveer 128.000. Daarin bevinden zich ongeveer 121 miljoen dieren.</text:p>
      <text:p text:style-name="ifm_p_mt.3.76mm_ifm">Vraag 11</text:p>
      <text:p text:style-name="ifm_p_ifm">Hoe staat het met de door de voormalige Staatssecretaris van Economische Zaken aangekondigde verkenning van de mogelijkheden om in het Bouwbesluit aanvullende eisen te stellen aan bestaande stallen?<text:note text:id="ID-2018Z03411-d37e134" text:note-class="footnote"><text:note-citation text:label="5 ">5</text:note-citation><text:note-body><text:p text:style-name="ifm_p_font.normal_size.6.93pt_mt..5mm_indent.-0.1161in_mleft.0.1161in_ifm">Kamerstuk 34 550 XIII, nr. 138</text:p></text:note-body></text:note></text:p>
      <text:p text:style-name="ifm_p_mt.3.76mm_ifm">Antwoord 11</text:p>
      <text:p text:style-name="ifm_p_ifm">Door het Ministerie van LNV is de verkenning gestart naar de mogelijkheid om voor bestaande stallen in het Bouwbesluit aanvullende eisen op te nemen op het gebied van brandpreventie.</text:p>
      <text:p text:style-name="ifm_p_ifm">De resultaten van deze verkenning zal ik uw Kamer</text:p>
      <text:p text:style-name="ifm_p_ifm">in de tweede helft van 2018, of indien mogelijk eerder, toesturen, zoals ik heb toegezegd tijdens de begrotingsbehandeling op 7 december jl.</text:p>
      <text:p text:style-name="ifm_p_mt.3.76mm_ifm">Vraag 12</text:p>
      <text:p text:style-name="ifm_p_ifm">Deelt u het inzicht dat een lager aantal dieren in een stal zorgt voor minder slachtoffers in het geval van een stalbrand in de betreffende stal? Zo nee, waarom niet?</text:p>
      <text:p text:style-name="ifm_p_mt.3.76mm_ifm">Antwoord 12</text:p>
      <text:p text:style-name="ifm_p_ifm">Ja.</text:p>
      <text:p text:style-name="ifm_p_mt.3.76mm_ifm">Vraag 13</text:p>
      <text:p text:style-name="ifm_p_ifm">Kunt u bevestigen dat in het nieuwe Bouwbesluit nog steeds een aantal relatief eenvoudig te implementeren maatregelen (zoals een brandalarm en sprinklerinstallatie in de stal en in technische ruimtes en de beschikbaarheid van voldoende bluswater) niet verplicht zijn gesteld, ook niet voor nieuwe stallen? Bent u bereid om deze maatregelen verplicht te stellen voor alle stallen? Zo nee, waarom niet?</text:p>
      <text:p text:style-name="ifm_p_mt.3.76mm_ifm">Antwoord 13</text:p>
      <text:p text:style-name="ifm_p_ifm">Ik wil de resultaten van de verkenning van het Bouwbesluit eerst afwachten (zie ook het antwoord op vraag 11). Op basis daarvan zal ik besluiten of er verdere maatregelen mogelijk zijn. In de tweede helft van dit jaar zal ik de Kamer daarover informeren.</text:p>
      <text:p text:style-name="ifm_p_mt.3.76mm_ifm">Vraag 14</text:p>
      <text:p text:style-name="ifm_p_ifm">Deelt u het vertrouwen dat uw voorganger, de Staatssecretaris van Economische Zaken, stelde in de aangekondigde «concrete voorstellen» waar de intensieve sectoren eind 2017 mee zouden gaan komen? Zo ja, kunt u onderbouwen waar dat vertrouwen op gebaseerd is als het eerdere actieplan van de sector erin resulteerde dat er na vijf jaar meer branden zijn uitgebroken en er meer dieren zijn omgekomen bij stalbranden dan bij de start van dat actieplan in 2012?</text:p>
      <text:p text:style-name="ifm_p_mt.3.76mm_ifm">Antwoord 14</text:p>
      <text:p text:style-name="ifm_p_ifm">Er wordt op dit moment samen met de sector gewerkt aan een nieuw actieplan.</text:p>
      <text:p text:style-name="ifm_p_ifm">Ik heb er vertrouwen in dat de sector met voorstellen komt die hieraan zulle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bericht dat er weer 30.000 kippen zijn gestorven bij een stalbrand op een bedrijf waar eerder al 80.000 kippen omkwamen door brand</dc:title>
    <meta:user-defined meta:name="OVERHEIDop.ParlID/DC.identifier">ah-tk-20172018-1949</meta:user-defined>
    <meta:user-defined meta:name="OVERHEIDop.vraagnummer">2018Z03411</meta:user-defined>
    <meta:user-defined meta:name="OVERHEIDop.aanhangselNummer">194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Ouwehand over het bericht dat er weer 30.000 kippen zijn gestorven bij een stalbrand op een bedrijf waar eerder al 80.000 kippen omkwamen door bran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