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7</text:p>
      <text:p text:style-name="ifm_p_font.roman_mt.3.76mm_ifm">Vragen van de leden <text:span text:style-name="ifm_span_font.bold_ifm">Baudet</text:span> en <text:span text:style-name="ifm_span_font.bold_ifm">Hiddema</text:span> (FvD) aan de Ministers van Economische Zaken en Klimaat, van Infrastructuur en Waterstaat en van Financiën over <text:span text:style-name="ifm_span_font.italic_ifm">het financiële fiasco rondom het Haagse Institute for Global Justice (IGJ)</text:span> (ingezonden 6 april 2018).</text:p>
      <text:p text:style-name="ifm_p_font.roman_mt.3.76mm_ifm">Mededeling van Staatssecretaris <text:span text:style-name="ifm_span_font.bold_ifm">Keijzer</text:span> (Economische Zaken en Klimaat) (ontvangen 30 april 2018).</text:p>
      <text:p text:style-name="ifm_p_mt.3.76mm_ifm">Vraag 1</text:p>
      <text:p text:style-name="ifm_p_ifm">Bent u bekend met het artikel «Bal van de verdampte miljoenen» over het financiële fiasco rondom het Haagse Institute for Global Justice (IGJ)?<text:note text:id="ID-2018Z06381-d37e60" text:note-class="footnote"><text:note-citation text:label="1 ">1</text:note-citation><text:note-body><text:p text:style-name="ifm_p_font.normal_size.6.93pt_mt..5mm_indent.-0.1161in_mleft.0.1161in_ifm">De Volkskrant, 4 april 2018</text:p></text:note-body></text:note></text:p>
      <text:p text:style-name="ifm_p_mt.3.76mm_ifm">Vraag 2</text:p>
      <text:p text:style-name="ifm_p_ifm">Kunt u bevestigen of het Rijk, via het Ministerie van Economische Zaken, een subsidie van in totaal 17,5 miljoen euro heeft verstrekt aan IGJ? Zijn er bovenop dit bedrag nog andere subsidies of andere gunsten door het Rijk verstrekt aan IGJ? Zo ja, welke precies?</text:p>
      <text:p text:style-name="ifm_p_mt.3.76mm_ifm">Vraag 3</text:p>
      <text:p text:style-name="ifm_p_ifm">Kunt u een overzicht aan de Kamer verstrekken over de voorwaarden die zijn of waren verbonden aan de verschillende subsidies die aan IGJ zijn verstrekt? Zo nee, waarom niet?</text:p>
      <text:p text:style-name="ifm_p_mt.3.76mm_ifm">Vraag 4</text:p>
      <text:p text:style-name="ifm_p_ifm">Kunt u de overeenkomst(en) tussen een of meerdere ministeries en IGJ aan de Kamer doen toekomen? Zo nee, waarom niet?</text:p>
      <text:p text:style-name="ifm_p_mt.3.76mm_ifm">Vraag 5</text:p>
      <text:p text:style-name="ifm_p_ifm">Klopt het dat het Rijk verdere verzoeken tot het verlenen van subsidies heeft geweigerd? Zo ja, kunt u dan aangeven wanneer welke subsidieverzoeken geweigerd zijn en op welke gronden?</text:p>
      <text:p text:style-name="ifm_p_mt.3.76mm_ifm">Vraag 6</text:p>
      <text:p text:style-name="ifm_p_ifm">Klopt het dat de gemeente Den Haag in totaal ook nog eens 3,5 miljoen euro subsidie heeft verstrekt aan IGJ bovenop de 17,5 miljoen euro subsidie van het Ministerie van Economische Zaken?</text:p>
      <text:p text:style-name="ifm_p_mt.3.76mm_ifm">Vraag 7</text:p>
      <text:p text:style-name="ifm_p_ifm">Kunt u zo gedetailleerd mogelijk aangeven wat de 20 miljoen euro subsidies voor Nederland, de Nederlandse bevolking en de gemeente Den Haag concreet hebben opgeleverd? Is dit belastinggeld volgens u goed besteed?</text:p>
      <text:p text:style-name="ifm_p_mt.3.76mm_ifm">Vraag 8</text:p>
      <text:p text:style-name="ifm_p_ifm">Wat is momenteel de financiële situatie van IGJ? Zijn er nog openstaande rekeningen bij IGJ? Zo ja, hoe hoog is dit bedrag?</text:p>
      <text:p text:style-name="ifm_p_mt.3.76mm_ifm">Vraag 9</text:p>
      <text:p text:style-name="ifm_p_ifm">Is het Rijk of de gemeente Den Haag aansprakelijk voor eventuele schulden van IGJ?</text:p>
      <text:p text:style-name="ifm_p_mt.3.76mm_ifm">Vraag 10</text:p>
      <text:p text:style-name="ifm_p_ifm">Kunt u aangeven in hoeverre de berichten in de media kloppen dat er sprake is van een dreigend faillissement bij IGJ?</text:p>
      <text:p text:style-name="ifm_p_mt.3.76mm_ifm">Vraag 11</text:p>
      <text:p text:style-name="ifm_p_ifm">Is er in het kader van de royale subsidieverstrekking door het Ministerie van Economische Zaken en de gemeente Den Haag ook financiële verantwoording afgelegd aan het Ministerie van Economische Zaken? Zo nee, waarom niet? Zo ja, kunt u deze verantwoording aan de Kamer doen toekomen?</text:p>
      <text:p text:style-name="ifm_p_mt.3.76mm_ifm">Vraag 12</text:p>
      <text:p text:style-name="ifm_p_ifm">Waarom heeft u geen maatregelen genomen toen al snel na aantreden van de «dean» bleek dat hij een van zijn belangrijkste taken, namelijk fondsenwerving, niet adequaat uitvoerde?</text:p>
      <text:p text:style-name="ifm_p_mt.3.76mm_ifm">Vraag 13</text:p>
      <text:p text:style-name="ifm_p_ifm">Is er volgens u sprake geweest van wanbeleid bij IGJ?</text:p>
      <text:p text:style-name="ifm_p_mt.3.76mm_ifm">Vraag 14</text:p>
      <text:p text:style-name="ifm_p_ifm">Deelt u de opvatting dat er – op z’n minst – sprake is van slecht bestuur en falend toezicht bij IGJ?</text:p>
      <text:p text:style-name="ifm_p_mt.3.76mm_ifm">Vraag 15</text:p>
      <text:p text:style-name="ifm_p_ifm">Deelt u de opvatting dat de Raad van Toezicht had moeten ingrijpen om het wanbeleid bij IGJ bij te sturen?</text:p>
      <text:p text:style-name="ifm_p_mt.3.76mm_ifm">Vraag 16</text:p>
      <text:p text:style-name="ifm_p_ifm">Hoe beoordeelt u de taakvervulling van de heer Dick Benschop in zijn hoedanigheid als toezichthouder van IGJ? Hoe beoordeelt u de taakvervulling van de heer Jozias van Aartsen, die van 2010 tot 2014 bestuurder was van IGJ?</text:p>
      <text:p text:style-name="ifm_p_mt.3.76mm_ifm">Vraag 17</text:p>
      <text:p text:style-name="ifm_p_ifm">Deelt u de opvatting dat de heer Benschop ernstig tekort heeft geschoten in zijn taak als toezichthouder van IGJ?</text:p>
      <text:p text:style-name="ifm_p_mt.3.76mm_ifm">Vraag 18</text:p>
      <text:p text:style-name="ifm_p_ifm">Bent u bekend met het feit dat de heer Benschop is genoemd als voorkeurskandidaat voor de positie van CEO van Schiphol door de raad van commissarissen van Schiphol Group?</text:p>
      <text:p text:style-name="ifm_p_mt.3.76mm_ifm">Vraag 19</text:p>
      <text:p text:style-name="ifm_p_ifm">Bent u bekend met het, door headhunter Egon Zehnder opgestelde, profiel voor de CEO van de Schiphol Group waarin onder andere als vereisten voor de nieuwe Schiphol-CEO staan«outstanding project management and control skills», «a track record in leveraging (digital) technologies in a commercially viable service model» en «demonstrated outstanding change management skills»?<text:note text:id="ID-2018Z06381-d37e179" text:note-class="footnote"><text:note-citation text:label="2 ">2</text:note-citation><text:note-body><text:p text:style-name="ifm_p_font.normal_size.6.93pt_mt..5mm_indent.-0.1161in_mleft.0.1161in_ifm">https://www.rijksoverheid.nl/documenten/kamerstukken/2018/03/12/bijlage-2-profielschets-ceo-schiphol</text:p></text:note-body></text:note></text:p>
      <text:p text:style-name="ifm_p_mt.3.76mm_ifm">Vraag 20</text:p>
      <text:p text:style-name="ifm_p_ifm">In hoeverre bent u van mening dat de heer Benschop voldoet aan de eisen gesteld in het CEO-profiel van Schiphol (zie vraag 19), gezien zijn bewezen onvermogen om als toezichthouder van IGJ het IGJ-project tot wasdom te brengen, de financiële situatie van IGJ onder controle te krijgen en het herhaaldelijk en structureel nalaten om daadkrachtig in te grijpen en de situatie ten goede te keren? In hoeverre heeft de heer Benschop, volgens u, tijdens zijn jarenlange rol als toezichthouder bij IGJ getoond te beschikken over de – voor Schiphol – vereiste «outstanding change management skills»?</text:p>
      <text:p text:style-name="ifm_p_mt.3.76mm_ifm">Vraag 21</text:p>
      <text:p text:style-name="ifm_p_ifm">In hoeverre acht u de heer Benschop, gezien de gebrekkige taakvervulling van de heer Benschop bij IGJ – een organisatie met een budget van 20 miljoen euro en 30 medewerkers – in staat om leiding te geven aan Schiphol met een jaarlijkse omzet van 1,5 miljard euro, 2.180 medewerkers en een eigen vermogen van bijna 4 miljard euro?</text:p>
      <text:p text:style-name="ifm_p_mt.3.76mm_ifm">Vraag 22</text:p>
      <text:p text:style-name="ifm_p_ifm">Deelt u de opvatting dat een grondig onderzoek nodig is naar de omstandigheden bij IGJ en de rol van de verschillende bestuurders, waaronder de heer Van Aartsen en de heer Benschop als beoogd CEO van Schiphol Group? Zo nee, waarom niet? Zo ja, hoe en op welke termijn bent u van plan hier invulling aan te geven?</text:p>
      <text:p text:style-name="ifm_p_mt.3.76mm_ifm">Vraag 23</text:p>
      <text:p text:style-name="ifm_p_ifm">Deelt u de opvatting dat de benoeming van de heer Benschop voorlopig dient te worden opgeschort (in ieder geval tot een onderzoek zoals bedoeld in vraag 22 is afgerond)? Zo nee, waarom niet?</text:p>
      <text:p text:style-name="ifm_p_mt.3.76mm_ifm">Vraag 24</text:p>
      <text:p text:style-name="ifm_p_ifm">Kunt u bovenstaande vragen voor 30 april 2018 beantwoorden, gelet op de voorgenomen benoeming van de heer Benschop per 1 mei als CEO van Schiphol Group?</text:p>
      <text:h text:style-name="ifm_p_font.bold_mt.5.08mm_page.keep-with-next_ifm" text:outline-level="2">Mededeling</text:h>
      <text:p text:style-name="ifm_p_mt.4.23mm_ifm">De leden Moorlag (Partij van de Arbeid), Baudet en Hiddema (Forum voor Democratie) en Beckerman (Socialistische Partij) hebben respectievelijk op 5, 6 en 9 april 2018 vragen gesteld over The Hague Institute for Global Justice.</text:p>
      <text:p text:style-name="ifm_p_ifm">Vanweg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audet en Hiddema over het financiële fiasco rondom het Haagse Institute for Global Justice (IGJ)</dc:title>
    <meta:user-defined meta:name="OVERHEIDop.ParlID/DC.identifier">ah-tk-20172018-1947</meta:user-defined>
    <meta:user-defined meta:name="OVERHEIDop.vraagnummer">2018Z06381</meta:user-defined>
    <meta:user-defined meta:name="OVERHEIDop.aanhangselNummer">1947</meta:user-defined>
    <meta:user-defined meta:name="OVERHEIDop.AanhangselTypen/DC.type">Mededeling</meta:user-defined>
    <meta:user-defined meta:name="OVERHEIDop.Parlementair/DC.type">Aanhangsel van de Handelingen</meta:user-defined>
    <meta:user-defined meta:name="OVERHEIDop.indiener">T.U. Hiddema</meta:user-defined>
    <meta:user-defined meta:name="OVERHEIDop.indiener">T.H.P. Baudet</meta:user-defined>
    <meta:user-defined meta:name="OVERHEIDop.ontvanger">M.C.G. Keijzer</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Uitstel beantwoording vragen van de leden Baudet en Hiddema over het financiële fiasco rondom het Haagse Institute for Global Justice (IGJ)</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