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4</text:p>
      <text:p text:style-name="ifm_p_font.roman_mt.3.76mm_ifm">Vragen van het lid <text:span text:style-name="ifm_span_font.bold_ifm">Nijboer</text:span> (PvdA) aan de Minister van Financiën over <text:span text:style-name="ifm_span_font.italic_ifm">de overval op Rabobank en of banken niet behoren te weten of er crimineel geld in kluisjes wordt opgeborgen</text:span> (ingezonden 16 maart 2018).</text:p>
      <text:p text:style-name="ifm_p_font.roman_mt.3.76mm_ifm">Antwoord van Minister <text:span text:style-name="ifm_span_font.bold_ifm">Hoekstra</text:span> (Financiën) (ontvangen 1 mei 2018) Zie ook Aanhangsel Handelingen, vergaderjaar 2017–2018, nr. 1656</text:p>
      <text:p text:style-name="ifm_p_mt.3.76mm_ifm">Vraag 1</text:p>
      <text:p text:style-name="ifm_p_ifm">Bent u bekend met het bericht dat er miljoenen zijn ontvreemd uit de kluisjes van de Rabobank in Oudenbosch?<text:note text:id="ID-2018Z04844-d37e58" text:note-class="footnote"><text:note-citation text:label="1 ">1</text:note-citation><text:note-body><text:p text:style-name="ifm_p_font.normal_size.6.93pt_mt..5mm_indent.-0.1161in_mleft.0.1161in_ifm">https://www.ad.nl/roosendaal/kluisroof-rabobank-blijkt-een-van-grootste-in-geschiedenis-miljoenen-gestolen~ae7d8f6f/</text:p></text:note-body></text:note></text:p>
      <text:p text:style-name="ifm_p_mt.3.76mm_ifm">Antwoord 1</text:p>
      <text:p text:style-name="ifm_p_ifm">Ja.</text:p>
      <text:p text:style-name="ifm_p_mt.3.76mm_ifm">Vraag 2 en 3</text:p>
      <text:p text:style-name="ifm_p_ifm">Wat is de waarde van de gestolen waren?</text:p>
      <text:p text:style-name="ifm_p_ifm">In hoeverre is bekend of het hier geld en goud betrof dat afkomstig is van criminele activiteiten? Deelt u de mening dat, gezien de hoeveelheden, de kans groot is dat het in ieder geval deels crimineel geld betreft?</text:p>
      <text:p text:style-name="ifm_p_mt.3.76mm_ifm">Antwoord 2 en 3</text:p>
      <text:p text:style-name="ifm_p_ifm">De overval is onderwerp van een lopend strafrechtelijk onderzoek, dat kan resulteren in vervolging en berechting. Dat betekent dat ik niet inhoudelijk kan ingaan op deze specifieke zaak.</text:p>
      <text:p text:style-name="ifm_p_mt.3.76mm_ifm">Vraag 4 en 6</text:p>
      <text:p text:style-name="ifm_p_ifm">In hoeverre behoort een bank te weten wat er wordt opgeslagen in de kluisjes? In hoeverre wist de Rabobank dit in onderhavig geval?</text:p>
      <text:p text:style-name="ifm_p_ifm">Mocht een bank niet weten wat er in de kluisjes wordt gestopt? Is deze bank dan schuldig aan het meewerken aan witwassen, belastingontduiking en andere criminele activiteiten?</text:p>
      <text:p text:style-name="ifm_p_mt.3.76mm_ifm">Antwoord 4 en 6</text:p>
      <text:p text:style-name="ifm_p_ifm">Zowel banken, als andere ondernemingen die kluizen verhuren, vallen in Nederland onder de Wet ter voorkoming van witwassen en financieren van terrorisme (Wwft). Op grond van de Wwft zijn zij verplicht om onderzoek te verrichten naar hun cliënten en om ongebruikelijke transacties te melden bij de Financiële inlichtingen eenheid (FIU-Nederland). Daarmee dient te worden voorkomen dat de dienstverlening van deze instellingen wordt gebruikt voor witwassen of financieren van terrorisme. De Nederlandsche Bank (DNB) is verantwoordelijk voor het toezicht op de naleving van deze verplichtingen door banken en andere verhuurders van kluizen.</text:p>
      <text:p text:style-name="ifm_p_ifm">Het cliëntenonderzoek moet in de eerste plaats worden verricht voordat een zakelijke relatie met een cliënt kan worden aangegaan. Dat betekent in dit geval dat het cliëntenonderzoek moet zijn verricht, voordat een kluis aan de cliënt ter beschikking kan worden gesteld. In het kader van het cliëntenonderzoek moet een bank onder andere de cliënt en diens uiteindelijk belanghebbende(n) identificeren. Ook dient een bank voorafgaand aan de verhuur van een kluis vast te stellen wat het doel en de aard van de huur van de kluis is. De maatregelen die een bank neemt om deze informatie te verzamelen, moeten worden afgestemd op de risico’s in een concreet geval. Indien de risico’s hoger worden geschat, dient een bank aanvullende informatie te vergaren om zich ervan te vergewissen dat zijn dienstverlening niet wordt gebruikt voor onder meer witwassen.</text:p>
      <text:p text:style-name="ifm_p_ifm">De informatie die met het cliëntenonderzoek wordt vergaard moet daarnaast actueel worden gehouden. Dat vergt een periodieke herbeoordeling van de informatie die met het cliëntenonderzoek is vergaard. Er kan ook sprake zijn van signalen die aanleiding geven om de informatie uit het cliëntenonderzoek opnieuw tegen het licht te houden. In het geval van de verhuur van kluizen kan daarbij bijvoorbeeld gedacht worden aan opvallende wijzigingen in de frequentie van het bezoek van een cliënt aan diens kluis of wisselende personen die de kluis bezoeken.</text:p>
      <text:p text:style-name="ifm_p_ifm">De verplichting om ongebruikelijke transacties te melden bij de FIU-Nederland brengt met zich dat een bank tevens zijn relatie met de cliënt moet monitoren. Daartoe dient een bank over procedures te beschikken die haar in staat stellen relevante signalen te herkennen en op te pakken. Er bestaat geen specifieke wettelijke bepaling die een bank ertoe verplicht de inhoud van de kluis (doorlopend) te controleren. Het is evenwel denkbaar dat dit onder omstandigheden wel gebeurt. Op grond van de Wwft geldt immers de verplichting om een melding te maken bij de FIU-Nederland indien er aanleiding bestaat om te veronderstellen dat er bij de verhuur van een kluis sprake kan zijn van onder meer witwassen. Indien er sprake is van signalen zoals in het voorgaande omschreven, kan het zijn dat een bank zijn cliënt verzoekt de inhoud van een kluis te tonen.</text:p>
      <text:p text:style-name="ifm_p_ifm">In hoeverre Rabobank in het onderhavige geval de verplichtingen uit de Wwft heeft nageleefd, staat ter beoordeling van DNB.</text:p>
      <text:p text:style-name="ifm_p_ifm">De vraag of een bank schuldig is aan het meewerken aan criminele activiteiten indien een bank niet weet wat er in een kluis wordt bewaard, kan niet in algemene zin worden beantwoord. Dit is afhankelijk van de individuele feiten en omstandigheden, waaruit een redelijk vermoeden van schuld aan enig strafbaar feit kan voortvloeien. Dat oordeel is uiteindelijk aan de rechter.</text:p>
      <text:p text:style-name="ifm_p_mt.3.76mm_ifm">Vraag 5</text:p>
      <text:p text:style-name="ifm_p_ifm">In hoeverre is het mogelijk om andere gevaarlijkere zaken in de kluisjes op te bergen, zoals</text:p>
      <text:p text:style-name="ifm_p_ifm">bijvoorbeeld wapens en explosieven?</text:p>
      <text:p text:style-name="ifm_p_mt.3.76mm_ifm">Antwoord 5</text:p>
      <text:p text:style-name="ifm_p_ifm">Een persoon aan wie een vergunning is verleend tot het voorhanden hebben van wapens of munitie is gehouden ervoor te zorgen dat deze in de woning van de verlofhouder worden opgeborgen in afzonderlijke, deugdelijk afgesloten en voor onbevoegden niet gemakkelijk bereikbare bergplaatsen. Als een deugdelijke bergplaats voor wapens of munitie wordt uitsluitend een speciaal voor de opslag van wapens vervaardigde wapenkast of wapenkluis aangemerkt, of een andere kluis die qua uitvoering en inbraakwerendheid daarmee gelijk kan worden gesteld. Een kluis bij een bank komt hier niet voor in aanmerking. Overigens nemen banken die kluizen verhuren doorgaans in hun algemene voorwaarden op dat het verboden is wapens, ontplof- of ontbrandbare stoffen of anderszins gevaarlijke goederen in een kluis te bewaren.</text:p>
      <text:p text:style-name="ifm_p_mt.3.76mm_ifm">Vraag 7</text:p>
      <text:p text:style-name="ifm_p_ifm">Hoe weten bonafide klanten zeker dat hun waar is beschermd en wordt vergoed als de Rabobank niet weet wat er in de kluisjes zat? Is de Rabobank aansprakelijk? Zo ja, hoe gaat het vergoeden van waarde die onbekend is in zijn werk?</text:p>
      <text:p text:style-name="ifm_p_mt.3.76mm_ifm">Antwoord 7</text:p>
      <text:p text:style-name="ifm_p_ifm">In de algemene voorwaarden van banken in Nederland met betrekking tot de verhuur van kluizen wordt doorgaans door de bank bepaald dat de bank aansprakelijk is voor schade van de cliënt tot een bepaald maximumbedrag, indien de schade is ontstaan door verlies of schade aan de inhoud van de gehuurde kluis die niet (mede) aan de cliënt kan worden toegerekend. Het is in dat geval aan de cliënt om de geleden schade aan te tonen.</text:p>
      <text:p text:style-name="ifm_p_ifm">De Rabobank heeft haar cliënten bij brief geïnformeerd over de gang van zaken naar aanleiding van de overval op de vestiging van Rabobank in Oudenbosch. Daarbij is een inventarisatieformulier meegezonden. In dit formulier kunnen de zaken die in de kluizen werden bewaard door de huurders worden omschreven, vergezeld van aanvullende documentatie zoals foto’s, taxatierapporten en bankafschriften. Na ontvangst van deze formulieren wordt door Rabobank een afspraak ingepland met de huurders van de kluizen. Tijdens deze afspraak kan de huurder nagaan welke zaken uit de gehuurde kluis ontbreken. Indien er zaken ontbreken, wordt de huurder gevraagd een door de politie aangereikte verklaring op te stellen. die als bijlage bij de aangifte van Rabobank wordt gevoegd. Om een claim in te dienen bij de Rabobank, tot vergoeding van de schade die een cliënt heeft geleden door diefstal van goederen, wordt de cliënt tevens gevraagd om een zogenoemd claimformulier in te vullen, als officiële aanvulling op het eerder ingevulde inventarisatieformulier. Hierop worden nogmaals de goederen beschreven, inclusief een waarde per missend item. Na ontvangst van dit door de cliënt ingevulde en ondertekende formulier zal een claim worden beoordeeld. Het is mogelijk dat de Rabobank daarbij een schade-expert inschakelt.</text:p>
      <text:p text:style-name="ifm_p_mt.3.76mm_ifm">Vraag 8</text:p>
      <text:p text:style-name="ifm_p_ifm">Hoe verhoudt de regulering van opbergen in kluizen zich tot de anti-witwasregulering, melding van ongebruikelijke transacties? Bent u bereid te bezien of de regels met betrekking tot kluisjes bij banken en andere aanbieders nog voldoen en deze, indien nodig, aan te scherpen?</text:p>
      <text:p text:style-name="ifm_p_mt.3.76mm_ifm">Antwoord 8</text:p>
      <text:p text:style-name="ifm_p_ifm">Uit de beantwoording van de vragen 4 en 6 volgt dat de verplichtingen uit de Wwft van toepassing zijn op banken en andere ondernemingen die in de uitoefening van een bedrijf kluizen verhuren. Nederland volgt met deze verplichtingen de Europese anti-witwasrichtlijn, meest recent de vierde EU anti-witwasrichtlijn<text:note text:id="ID-1944-d37e92" text:note-class="footnote"><text:note-citation text:label="2 ">2</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alsmede de internationale standaarden van de Financial Action Task Force. De noodzaak van het aanscherpen van de regelgeving met betrekking tot de verhuur van kluizen staat op dit moment niet vast. In overleg met DNB zal ik bezien in hoeverre het noodzakelijk is nadere aandacht te besteden aan de toepassing van de bestaande regels in Nederland, bijvoorbeeld over de wijze waarop onder andere banken de inhoud van de kluizen op effectieve wijze kunnen monitoren. De Europese Commissie noemt in de supranationale analyse van de risico’s op witwassen en terrorismefinanciering voor de interne markt van de Europese Unie bijvoorbeeld het verstrekken van <text:span text:style-name="ifm_span_font.italic_ifm">guidance</text:span> hieromtrent.<text:note text:id="ID-1944-d37e104" text:note-class="footnote"><text:note-citation text:label="3 ">3</text:note-citation><text:note-body><text:p text:style-name="ifm_p_font.normal_size.6.93pt_mt..5mm_indent.-0.1161in_mleft.0.1161in_ifm">Report from the Commission to the European Parliament and the Council on the assessment of the risks of money laundering and terrorist financing affecting the internal market and relating to cross-border activities, 26 June 2017, p. 19.</text:p></text:note-body></text:note> De verhuur van kluizen maakt deel uit van de jaarlijkse risico-uitvraag van DNB aan financiële instellingen.</text:p>
      <text:p text:style-name="ifm_p_ifm">Daarnaast zal ik, door middel van de nationale beleidscyclus witwassen en terrorismefinanciering (die bestaat uit nationale risicoanalyses en beleidsmonitors witwassen en terrorismefinanciering) blijven monitoren of de Nederlandse wet- en regelgeving ter voorkoming van witwassen en financieren van terrorisme voldoende effectief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overval op Rabobank en of banken niet behoren te weten of er crimineel geld in kluisjes wordt opgeborgen</dc:title>
    <meta:user-defined meta:name="OVERHEIDop.ParlID/DC.identifier">ah-tk-20172018-1944</meta:user-defined>
    <meta:user-defined meta:name="OVERHEIDop.vraagnummer">2018Z04844</meta:user-defined>
    <meta:user-defined meta:name="OVERHEIDop.aanhangselNummer">194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Antwoord op vragen van het lid Nijboer over de overval op Rabobank en of banken niet behoren te weten of er crimineel geld in kluisjes wordt opgeborgen</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