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Markuszower</text:span> (PVV) aan de Minister van Justitie en Veiligheid over <text:span text:style-name="ifm_span_font.italic_ifm">het bericht «Weggepest en toch vervolgd»</text:span> (ingezonden 30 maart 2018).</text:p>
      <text:p text:style-name="ifm_p_font.roman_mt.3.76mm_ifm">Antwoord van Minister <text:span text:style-name="ifm_span_font.bold_ifm">Grapperhaus</text:span> (Justitie en Veiligheid) (ontvangen 26 april 2018).</text:p>
      <text:p text:style-name="ifm_p_mt.3.76mm_ifm">Vraag 1</text:p>
      <text:p text:style-name="ifm_p_ifm">Kent u het bericht «Weggepest en toch vervolgd»?<text:note text:id="n1" text:note-class="footnote"><text:note-citation text:label="1 ">1</text:note-citation><text:note-body><text:p text:style-name="ifm_p_font.normal_size.6.93pt_mt..5mm_indent.-0.1161in_mleft.0.1161in_ifm">Telegraaf, 28 maart 2018</text:p></text:note-body></text:note></text:p>
      <text:p text:style-name="ifm_p_mt.3.76mm_ifm">Antwoord 1</text:p>
      <text:p text:style-name="ifm_p_ifm">Ja.</text:p>
      <text:p text:style-name="ifm_p_mt.3.76mm_ifm">Vraag 2</text:p>
      <text:p text:style-name="ifm_p_ifm">Deelt u de mening dat het te zot voor woorden is dat iemand die zich verdedigt in haar eigen winkel als crimineel wordt behandeld? Zo nee, waarom niet? Wat had deze mevrouw volgens u anders moeten doen, zich maar gewoon laten mishandelen in haar eigen winkel?</text:p>
      <text:p text:style-name="ifm_p_mt.3.76mm_ifm">Antwoord 2</text:p>
      <text:p text:style-name="ifm_p_ifm">De zaak is nog onder de rechter. Om die reden ga ik niet in op de feiten van de zaak zoals die zijn geschetst.</text:p>
      <text:p text:style-name="ifm_p_mt.3.76mm_ifm">Vraag 3</text:p>
      <text:p text:style-name="ifm_p_ifm">Deelt u de mening dat burgers zichzelf in eigen huis en winkel mogen verdedigen met gepast geweld? Zo nee, waarom niet? Zo ja, bent u bereid de regelgeving voor burgers om op te treden tegen geweld te verruimen? Zo nee, waarom niet?</text:p>
      <text:p text:style-name="ifm_p_mt.3.76mm_ifm">Antwoord 3</text:p>
      <text:p text:style-name="ifm_p_ifm">Als een burger slachtoffer dreigt te worden van een misdrijf, mag hij zichzelf, anderen en zijn bezittingen verdedigen. Daarbij kan het gebeuren dat degene die zich verdedigt, iets doet dat in principe strafbaar is. Hij kan dan voor de rechter een beroep doen op «noodweer». Het is aan de rechter om te beoordelen of het handelen in verhouding stond tot de dreiging («proportionaliteit») en of degene die bedreigd werd, ook iets anders had kunnen doen («subsidiariteit»).</text:p>
      <text:p text:style-name="ifm_p_mt.3.76mm_ifm">Vraag 4</text:p>
      <text:p text:style-name="ifm_p_ifm">Staat u nou aan de kant van de slachtoffers of aan de kant van de daders?</text:p>
      <text:p text:style-name="ifm_p_mt.3.76mm_ifm">Antwoord 4</text:p>
      <text:p text:style-name="ifm_p_ifm">Indien er sprake is van de verdenking van een strafbaar feit, kan het Openbaar Ministerie (OM) optreden. Dat heeft het OM in dit geval gedaan.</text:p>
      <text:p text:style-name="ifm_p_mt.3.76mm_ifm">Vraag 5</text:p>
      <text:p text:style-name="ifm_p_ifm">Bent u bereid het openbaar ministerie onmiddellijk te instrueren de vervolging op Gilly Emanuels in te trekken en alleen de daadwerkelijke daders te vervolgen?Zo nee, waarom niet?</text:p>
      <text:p text:style-name="ifm_p_mt.3.76mm_ifm">Antwoord 5</text:p>
      <text:p text:style-name="ifm_p_ifm">Het OM heeft aanvankelijk ingezet op een bemiddelingstraject. Dat traject is niet tot stand gekomen. Vervolgens heeft het OM vervolging ingezet van personen die vermoedelijk strafbare feiten hebben gepleegd. Er is geen aanleiding om het OM te instrueren de vervolging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Weggepest en toch vervolgd'</dc:title>
    <meta:user-defined meta:name="OVERHEIDop.ParlID/DC.identifier">ah-tk-20172018-1943</meta:user-defined>
    <meta:user-defined meta:name="OVERHEIDop.vraagnummer">2018Z05862</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het lid Markuszower over het bericht 'Weggepest en toch vervolg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