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Diks</text:span> (GroenLinks) aan de Staatssecretaris van Defensie over <text:span text:style-name="ifm_span_font.italic_ifm">de leegloop bij het Korps Mariniers in verband met de kazerneverhuizing naar Vlissingen</text:span> (ingezonden 5 april 2018).</text:p>
      <text:p text:style-name="ifm_p_font.roman_mt.3.76mm_ifm">Antwoord van Staatssecretaris <text:span text:style-name="ifm_span_font.bold_ifm">Visser</text:span> (Defensie) (ontvangen 1 mei 2018)</text:p>
      <text:p text:style-name="ifm_p_mt.3.76mm_ifm">Vraag 1</text:p>
      <text:p text:style-name="ifm_p_ifm">In welk stadium bevinden de plannen van de verhuizing van de Van Braam Houckgeestkazerne te Doorn en het Logistiek Centrum Maartensdijk naar een nieuw complex in Vlissingen zich momenteel?</text:p>
      <text:p text:style-name="ifm_p_mt.3.76mm_ifm">Antwoord 1</text:p>
      <text:p text:style-name="ifm_p_ifm">Het project bevindt zich in de fase van de aanbesteding. Op 5 maart jl. is met drie consortia de dialoog begonnen. Volgens de huidige planning volgt de gunning eind juli 2019. De ingebruikneming van de nieuwe kazerne is voorzien vanaf begin 2022.</text:p>
      <text:p text:style-name="ifm_p_mt.3.76mm_ifm">Vraag 2</text:p>
      <text:p text:style-name="ifm_p_ifm">Heeft u inmiddels onderzocht in welke mate ongewenste en onverwachts grote uitstroom van gekwalificeerd defensiepersoneel bij de marinierskazerne in Doorn samenhangt met de op handen zijnde verhuizing naar Vlissingen? Zo nee, wanneer verwacht u dit duidelijk te hebben?</text:p>
      <text:p text:style-name="ifm_p_mt.3.76mm_ifm">Antwoord 2</text:p>
      <text:p text:style-name="ifm_p_ifm">Helaas blijkt dat de ongeplande uitstroom stijgt. Er is een traject gaande om in kaart te brengen wat de belangrijkste redenen zijn voor de hoge uitstroom. Naar verwachting zullen de resultaten hiervan binnenkort beschikbaar zijn.</text:p>
      <text:p text:style-name="ifm_p_mt.3.76mm_ifm">Vraag 3</text:p>
      <text:p text:style-name="ifm_p_ifm">Is het besluit om de marinierskazerne van Doorn naar Vlissingen te verhuizen nog terug te draaien? Zo ja, onder welke voorwaarden? Zo nee, welke gevolgen heeft dit volgens u? Zijn deze gevolgen voor u acceptabel in het licht van de inzetbaarheidsopgave?</text:p>
      <text:p text:style-name="ifm_p_mt.3.76mm_ifm">Antwoord 3</text:p>
      <text:p text:style-name="ifm_p_ifm">In het aanbestedingsproces geldt het moment van gunning als «point of no return». Als Defensie de aanbesteding afbreekt, dan zal Defensie de consortia die aan de dialoog deelnemen een vergoeding moeten geven voor de gemaakte kosten. Ook de provincie Zeeland en de gemeente Vlissingen zullen dan hun inmiddels gemaakte kosten op Defensie willen verhalen. En Defensie is dan een groot deel van de zelf gemaakte kosten kwijt. Zonder nu specifiek te kunnen zijn, gaat dat in totaal om tientallen miljoenen euro’s.</text:p>
      <text:p text:style-name="ifm_p_ifm">Daarmee heeft Defensie dan nog geen nieuwe of gerenoveerde kazerne voor de mariniers. Het ruimteprobleem in Doorn, indertijd de reden om niet voor een grootscheepse renovatie van de Van Braam Houckgeestkazerne te kiezen, is nog steeds hetzelfde. De kazerne ligt ingeklemd tussen de bebouwing van Doorn en de natuur van Natuurnetwerk Nederland, voorheen de Ecologische Hoofdstructuur. Inmiddels heeft de gemeente met tal van betrokken partijen plannen gemaakt voor de toekomstige benutting van het terrein.</text:p>
      <text:p text:style-name="ifm_p_mt.3.76mm_ifm">Vraag 4</text:p>
      <text:p text:style-name="ifm_p_ifm">Begrijpt u dat het juist voor veelvuldig en langdurig uitgezonden mariniers van vitaal belang is om een gezonde en stabiele thuissituatie te hebben?</text:p>
      <text:p text:style-name="ifm_p_mt.3.76mm_ifm">Antwoord 4</text:p>
      <text:p text:style-name="ifm_p_ifm">Ja, dit geldt voor alle militairen. Defensie kent veel meer uitgezonden militairen van wie velen niet wonen in de nabijheid van hun kazerne, vliegbasis of de marinehaven in Den Helder. Dit laat onverlet dat Defensie zich ervan bewust is dat de verhuizing naar Vlissingen invloed zal hebben op de privésituatie van de mariniers. Het ligt voor de hand dat dit onderwerp nog zal worden besproken in het overleg met de medezeggenschap.</text:p>
      <text:p text:style-name="ifm_p_mt.3.76mm_ifm">Vraag 5</text:p>
      <text:p text:style-name="ifm_p_ifm">Kunt u aangeven hoe u het belang van eerstegraads gezinsleden om vast te kunnen houden aan hun bestaande sociale structuur centraal in het land heeft meegewogen bij het besluit tot verhuizing?</text:p>
      <text:p text:style-name="ifm_p_mt.3.76mm_ifm">Antwoord 5</text:p>
      <text:p text:style-name="ifm_p_ifm">Defensie heeft eerst jarenlang plannen gemaakt voor de renovatie van de kazerne in Doorn en overleg gevoerd met de gemeente om meer ruimte te krijgen voor de ontwikkeling van de kazerne. Ook toen De Peel en Den Helder als alternatieve locaties waren onderzocht en afgevallen, had Defensie nog steeds een voorkeur voor behoud van de kazerne in Doorn. Voor het ruimteprobleem werd onder meer bekeken of onderdelen van het Mariniers Trainingscommando (MTC) elders zouden kunnen worden ondergebracht, om de druk op de kazerne in Doorn te verminderen. Daarvoor bleken geen oplossingen voorhanden die geen afbreuk zouden doen aan de operationele inzetbaarheid van het MTC.</text:p>
      <text:p text:style-name="ifm_p_ifm">Defensie was zich bewust van een mogelijke uitstroom van personeel als gevolg van deze verhuizing, zoals ook naar voren kwam in de Kamerbrief van 31 augustus 2012, over de behoeftestelling voor de marinierskazerne (Kamerstuk 32 733, nr. 70): «De ervaring met andere verhuizingen van defensie-eenheden leert dat een deel van het personeel dit aanvaardt en dat een ander deel afhaakt en naar een andere werkkring omkijkt. Dit kan voor de korte termijn een verminderd personeelsbestand opleveren. Maar dezelfde ervaringen leren ook dat zo’n dip in het personeelsbestand van tijdelijke aard is.» Ik teken hierbij aan dat de irreguliere uitstroom bij het Korps Mariniers nu groter is dan in 2012 was voorzien. Met het aantrekken van de arbeidsmarkt is de inzet voor behoud en werving van defensiepersoneel in belang toegenomen.</text:p>
      <text:p text:style-name="ifm_p_mt.3.76mm_ifm">Vraag 6</text:p>
      <text:p text:style-name="ifm_p_ifm">Weegt een mogelijk causaal verband tussen de voorgenomen verhuizing van de kazerne naar Vlissingen en de leegloop bij het Korps Mariniers voor u mee bij het in stand houden van de beslissing over de verhuizing? Zo nee, waarom niet? Zo ja, hoe weegt u dit precies?</text:p>
      <text:p text:style-name="ifm_p_mt.3.76mm_ifm">Antwoord 6</text:p>
      <text:p text:style-name="ifm_p_ifm">Zie het antwoord op vraag 2.</text:p>
      <text:p text:style-name="ifm_p_mt.3.76mm_ifm">Vraag 7</text:p>
      <text:p text:style-name="ifm_p_ifm">Bent u bereid de Kamer op korte termijn eerst te informeren over de stand van zaken met betrekking tot de verhuizing van de marinierskazerne van Doorn naar Vlissingen en daarna hierover met de Kamer in gesprek te gaan? Zo nee, waarom niet?</text:p>
      <text:p text:style-name="ifm_p_mt.3.76mm_ifm">Antwoord 7</text:p>
      <text:p text:style-name="ifm_p_ifm">In antwoord 1 heb ik u geïnformeerd over de laatste stand van zaken. In de afgelopen jaren is de Kamer steeds op de hoogte gehouden van de ontwikkelingen via de periodieke vastgoedrapportages. Ik ben uiteraard te allen tijde bereid daarover met de Kam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leegloop bij het Korps Mariniers in verband met de kazerneverhuizing naar Vlissingen</dc:title>
    <meta:user-defined meta:name="OVERHEIDop.ParlID/DC.identifier">ah-tk-20172018-1932</meta:user-defined>
    <meta:user-defined meta:name="OVERHEIDop.vraagnummer">2018Z06273</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Diks over de leegloop bij het Korps Mariniers in verband met de kazerneverhuizing naar Vlissingen</meta:user-defined>
    <meta:user-defined meta:name="DCTERMS.W3CDTF/DCTERMS.available">2018-05-01</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