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het lid <text:span text:style-name="ifm_span_font.bold_ifm">Becker</text:span> (VVD) aan de Minister van Sociale Zaken en Werkgelegenheid over <text:span text:style-name="ifm_span_font.italic_ifm">het bericht dat Turkije een jihadpreek dicteert in Nederland</text:span> (ingezonden 22 februari 2018).</text:p>
      <text:p text:style-name="ifm_p_font.roman_mt.3.76mm_ifm">Antwoord van Minister <text:span text:style-name="ifm_span_font.bold_ifm">Koolmees</text:span> (Sociale Zaken en Werkgelegenheid) (ontvangen 30 april 2018). Zie ook Aanhangsel Handelingen, vergaderjaar 2017–2018, nr. 1824.</text:p>
      <text:p text:style-name="ifm_p_mt.3.76mm_ifm">Vraag 1</text:p>
      <text:p text:style-name="ifm_p_ifm">Bent u bekend met het bericht «Turkije dicteert jihadpreek in Nederland»?<text:note text:id="ID-2018Z03224-d37e58" text:note-class="footnote"><text:note-citation text:label="1 ">1</text:note-citation><text:note-body><text:p text:style-name="ifm_p_font.normal_size.6.93pt_mt..5mm_indent.-0.1161in_mleft.0.1161in_ifm">https://www.telegraaf.nl/nieuws/1681468/turkije-dicteert-jihadpreek-in-nederland</text:p></text:note-body></text:note></text:p>
      <text:p text:style-name="ifm_p_mt.3.76mm_ifm">Antwoord 1</text:p>
      <text:p text:style-name="ifm_p_ifm">Ja.</text:p>
      <text:p text:style-name="ifm_p_mt.3.76mm_ifm">Vraag 2</text:p>
      <text:p text:style-name="ifm_p_ifm">Is het inmiddels duidelijk of Nederlandse imams dit dictaat ook daadwerkelijk hebben uitgesproken?</text:p>
      <text:p text:style-name="ifm_p_mt.3.76mm_ifm">Antwoord 2</text:p>
      <text:p text:style-name="ifm_p_ifm">In de Diyanet-moskeeën in Nederland wordt over het algemeen gebruik gemaakt van preken die door de Islamitische Stichting Nederland (ISN) worden opgesteld voor gebruik in Nederland. In Hoorn is er voor zover bekend op 16 februari jongstleden eenmalig gebruik gemaakt van delen van een Turkse preek die voor gebruik in Turkije was opgesteld. De in Hoorn gebruikte preek is door de lokale driehoek beoordeeld. Uit de informatie die ik heb ontvangen over de zaak in Hoorn blijkt dat er géén sprake is van een verdenking van strafbare feiten, zoals bijvoorbeeld het oproepen tot geweld.</text:p>
      <text:p text:style-name="ifm_p_mt.3.76mm_ifm">Vraag 3, 4</text:p>
      <text:p text:style-name="ifm_p_ifm">Op welke wijze wordt er gecontroleerd of imams in Nederland strafbare uitlatingen doen tijdens hun preken?</text:p>
      <text:p text:style-name="ifm_p_ifm">Hoe wordt voorkomen dat Turkse moskeeën in Nederland gebruikt worden om een jihadistische boodschap te verspreiden?</text:p>
      <text:p text:style-name="ifm_p_mt.3.76mm_ifm">Antwoord 3, 4</text:p>
      <text:p text:style-name="ifm_p_ifm">De overheid gaat op grond van de vrijheid van godsdienst niet over de inhoud van een preek, tenzij er sprake is van overschrijding van strafrechtelijke grenzen. In dat geval is het aan de politie en het Openbaar Ministerie om hier onderzoek naar te doen en tot mogelijke vervolging over te gaan. Daarnaast zie ik het als een positieve ontwikkeling dat ISN Nederlandstalige preken opstelt die aansluiten op de Nederlandse context.</text:p>
      <text:p text:style-name="ifm_p_mt.3.76mm_ifm">Vraag 5</text:p>
      <text:p text:style-name="ifm_p_ifm">Deelt u de mening dat op een zorgelijke manier integratie wordt tegengewerkt doordat een rechtstreeks uit Ankara afkomstige politieke boodschap in 140 Nederlandse moskeeën wordt verspreidt? Zo ja, wat kunt u doen om dergelijke ongewenste beïnvloeding te voorkomen en daarmee de lange arm uit Ankara weg te houden uit Nederland?</text:p>
      <text:p text:style-name="ifm_p_mt.3.76mm_ifm">Antwoord 5</text:p>
      <text:p text:style-name="ifm_p_ifm">Ik deel uw mening dat het niet wenselijk is als er politieke boodschappen worden verkondigd in Nederlandse moskeeën. Er is een gesprek gevoerd met ISN over hun nieuwe governance-model en de wijze waarop vermenging van politiek en religie via dit model wordt ondervangen. In de brief van de Minister van J&amp;V van 16 maart jl. bent u geïnformeerd over de aanpak van het kabinet als het gaat om het tegengaan van ongewenste buitenlandse inmenging.<text:note text:id="ID-1929-d37e121" text:note-class="footnote"><text:note-citation text:label="2 ">2</text:note-citation><text:note-body><text:p text:style-name="ifm_p_font.normal_size.6.93pt_mt..5mm_indent.-0.1161in_mleft.0.1161in_ifm">Kamerstukken II 2017/18, 30 821, nr. 42.</text:p></text:note-body></text:note></text:p>
      <text:p text:style-name="ifm_p_mt.3.76mm_ifm">Vraag 6</text:p>
      <text:p text:style-name="ifm_p_ifm">Hoe staat het met de uitvoering van eerder gedane verzoeken om moskeefinanciering transparanter te maken en financiering uit onvrije landen te stoppen?</text:p>
      <text:p text:style-name="ifm_p_mt.3.76mm_ifm">Antwoord 6</text:p>
      <text:p text:style-name="ifm_p_ifm">De Kamer is middels een gezamenlijke brief met de Minister voor Rechtsbescherming op 29 maart jl. hierover geïnformeerd.<text:note text:id="ID-1929-d37e140" text:note-class="footnote"><text:note-citation text:label="3 ">3</text:note-citation><text:note-body><text:p text:style-name="ifm_p_font.normal_size.6.93pt_mt..5mm_indent.-0.1161in_mleft.0.1161in_ifm">Kamerstukken II 2017/18, nr. 2018Z05762.</text:p></text:note-body></text:note> De Minister voor Rechtsbescherming voert momenteel een verkenning uit naar de mogelijkheden om financieringsstromen naar maatschappelijke organisaties in Nederland, waaronder religieuze en levensbeschouwelijke organisaties, transparanter te maken. Naar aanleiding van het regeerakkoord ben ik een verkenning gestart naar de mogelijkheden om ongewenste buitenlandse financiering te beperken.</text:p>
      <text:h text:style-name="ifm_p_font.bold_mt.5.08mm_page.keep-with-next_ifm" text:outline-level="2">Toelichting:</text:h>
      <text:p text:style-name="ifm_p_mt.4.23mm_ifm">Deze vragen dienen ter aanvulling op eerdere vragen terzake van de leden Jasper van Dijk (SP) en Özdil (GroenLinks) ingezonden 22 februari 2018 (Aanhangsel Handelingen, vergaderjaar 2017–2018, nr. 19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dat Turkije een jihadpreek dicteert in Nederland</dc:title>
    <meta:user-defined meta:name="OVERHEIDop.ParlID/DC.identifier">ah-tk-20172018-1929</meta:user-defined>
    <meta:user-defined meta:name="OVERHEIDop.vraagnummer">2018Z03224</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Becker over het bericht dat Turkije een jihadpreek dicteert in Nederlan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