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de leden <text:span text:style-name="ifm_span_font.bold_ifm">Van Helvert</text:span>, <text:span text:style-name="ifm_span_font.bold_ifm">Van Dam</text:span> en <text:span text:style-name="ifm_span_font.bold_ifm">Omtzigt</text:span> (allen CDA) aan de Ministers van Justitie en Veiligheid en van Buitenlandse Zaken over <text:span text:style-name="ifm_span_font.italic_ifm">de aangenomen resolutie van de parlementaire assemblee van de Raad van Europa «Prosecuting and punishing the crimes against humanity or even possible genocide committed by Daesh»</text:span> (ingezonden 20 maart 2018).</text:p>
      <text:p text:style-name="ifm_p_font.roman_mt.3.76mm_ifm">Antwoord van Minister <text:span text:style-name="ifm_span_font.bold_ifm">Grapperhaus</text:span> (Justitie en Veiligheid), mede namens de Minister van Buitenlandse Zaken (ontvangen 30 april 2018). Zie ook Aanhangsel Handelingen, vergaderjaar 2017–2018, nr. 1741.</text:p>
      <text:p text:style-name="ifm_p_mt.3.76mm_ifm">Vraag 1</text:p>
      <text:p text:style-name="ifm_p_ifm">Heeft u kennisgenomen van de unaniem aangenomen resolutie van de parlementaire assemblee van de Raad van Europa (2190/2017) «Prosecuting and punishing the crimes against humanity or even possible genocide committed by Daesh», die Europese staten oproept formeel te erkennen dat IS genocide pleegt op yezidi’s, christenen en niet-Soenitische moslim en de genocide conventie van toepassing te verklaren?</text:p>
      <text:p text:style-name="ifm_p_mt.3.76mm_ifm">Antwoord 1</text:p>
      <text:p text:style-name="ifm_p_ifm">Ja.</text:p>
      <text:p text:style-name="ifm_p_mt.3.76mm_ifm">Vraag 2</text:p>
      <text:p text:style-name="ifm_p_ifm">Herinnert u zich dat de Nederlandse regering op 22 december 2017 schreef: «Het Kabinet is van oordeel dat voldoende feiten zijn vastgesteld om te oordelen dat IS zich hoogstwaarschijnlijk schuldig heeft gemaakt aan genocide en misdrijven tegen de menselijkheid: de verplichtingen uit het Genocideverdrag zijn in deze casus van toepassing»?<text:note text:id="ID-2018Z04999-d37e70" text:note-class="footnote"><text:note-citation text:label="1 ">1</text:note-citation><text:note-body><text:p text:style-name="ifm_p_font.normal_size.6.93pt_mt..5mm_indent.-0.1161in_mleft.0.1161in_ifm">Kamerstuk 34 775 V, nr. 44</text:p></text:note-body></text:note></text:p>
      <text:p text:style-name="ifm_p_mt.3.76mm_ifm">Antwoord 2</text:p>
      <text:p text:style-name="ifm_p_ifm">Ja.</text:p>
      <text:p text:style-name="ifm_p_mt.3.76mm_ifm">Vraag 3</text:p>
      <text:p text:style-name="ifm_p_ifm">Heeft u kennisgenomen van de op 22 februari 2018 aangenomen motie-Van Helvert c.s. die de regering opdraagt een voorstel te doen in VN-Veiligheidsraad voor een mechanisme ter vervolging en berechting van ISIS-strijders?<text:note text:id="ID-2018Z04999-d37e84" text:note-class="footnote"><text:note-citation text:label="2 ">2</text:note-citation><text:note-body><text:p text:style-name="ifm_p_font.normal_size.6.93pt_mt..5mm_indent.-0.1161in_mleft.0.1161in_ifm">Kamerstuk 34 775 V, nr. 63</text:p></text:note-body></text:note></text:p>
      <text:p text:style-name="ifm_p_mt.3.76mm_ifm">Antwoord 3</text:p>
      <text:p text:style-name="ifm_p_ifm">Ja.</text:p>
      <text:p text:style-name="ifm_p_mt.3.76mm_ifm">Vraag 4, 5, 6</text:p>
      <text:p text:style-name="ifm_p_ifm">Herkent u ook dat steeds meer informatie over te individualiseren casus van genocide bekend wordt en dat daarbij behorende informatie beschikbaar komt? Deelt u de mening dat er ook in Nederland een punt of een functionaris moet komen waarheen die informatie z’n weg kan vinden?</text:p>
      <text:p text:style-name="ifm_p_ifm">Bent u bereid een speciale officier van justitie aan te stellen, om informatie te verzamelen, om te beoordelen of opsporingsonderzoeken gestart moeten worden, om mensen die betrokken zijn bij ISIS te vervolgen voor genocide of medeplichtigheid aan genocide?</text:p>
      <text:p text:style-name="ifm_p_ifm">Bent u bereid om het mogelijk te maken dat mensen die bewijsmateriaal bezitten over misdrijven begaan door ISIS, deze aan de officier van justitie kunnen overhandigen zodat het in rechtszaken hier en elders gebruikt kan worden?</text:p>
      <text:p text:style-name="ifm_p_mt.3.76mm_ifm">Antwoord 4, 5, 6</text:p>
      <text:p text:style-name="ifm_p_ifm">Zoals uiteengezet in de brief die gelijktijdig met de beantwoording van deze Kamervragen aan uw Kamer is verzonden, werkt het Internationale Misdrijven-cluster (IM-cluster) van het Landelijk Parket samen met het Team Internationale Misdrijven van de Dienst Landelijke Recherche om daders van internationale misdrijven op te sporen en te laten berechten, waar ze zich ook bevinden en ongeacht hun nationaliteit. Het Team Internationale Misdrijven verkrijgt via verschillende kanalen informatie over mogelijke daders van internationale misdrijven in relatie tot ISIS, waaronder ook van burgers.</text:p>
      <text:p text:style-name="ifm_p_ifm">Tevens zal ik, zoals ik heb aangegeven in bovengenoemde brief, samen met politie en OM onderzoeken welke extra inspanningen mogelijk zijn om expertise op het gebied van genocide in relatie tot ISIS verder uit te bouwen. Bij dat onderzoek zal ik tevens het voorstel van de Kamerleden Van Helvert, Van Dam en Omtzigt betrekken om een gespecialiseerd officier aan te stellen. Daarbij wordt de vraag meegenomen in hoeverre een gespecialiseerde officier van justitie op het gebied van internationale misdrijven die zich specifiek gaat richten op genocide in relatie tot ISIS-verdachten van toegevoegde waarde kan zijn. Over de resultaten van dit onderzoek zal ik uw Kam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Van Dam en Omtzigt over de aangenomen resolutie van de parlementaire assemblee van de Raad van Europa “Prosecuting and punishing the crimes against humanity or even possible genocide committed by Daesh”</dc:title>
    <meta:user-defined meta:name="OVERHEIDop.ParlID/DC.identifier">ah-tk-20172018-1927</meta:user-defined>
    <meta:user-defined meta:name="OVERHEIDop.vraagnummer">2018Z04999</meta:user-defined>
    <meta:user-defined meta:name="OVERHEIDop.aanhangselNummer">1927</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indiener">P.H. Omtzigt</meta:user-defined>
    <meta:user-defined meta:name="OVERHEIDop.indiener">M.J.F. van Helvert</meta:user-defined>
    <meta:user-defined meta:name="OVERHEIDop.ontvanger">F.B.J. Grapperhaus</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de leden Van Helvert, Van Dam en Omtzigt over de aangenomen resolutie van de parlementaire assemblee van de Raad van Europa “Prosecuting and punishing the crimes against humanity or even possible genocide committed by Daesh”</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op.versieInformatie"/>
  </office:meta>
</office:document-meta>
</file>