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5</text:p>
      <text:p text:style-name="ifm_p_font.roman_mt.3.76mm_ifm">Vragen van het lid <text:span text:style-name="ifm_span_font.bold_ifm">Markuszower</text:span> (PVV) aan de Minister van Justitie en Veiligheid over <text:span text:style-name="ifm_span_font.italic_ifm">het bericht «De rechtspraak moet een slag maken naar etnische diversiteit»</text:span> (ingezonden 29 maart 2018).</text:p>
      <text:p text:style-name="ifm_p_font.roman_mt.3.76mm_ifm">Antwoord van Minister <text:span text:style-name="ifm_span_font.bold_ifm">Dekker</text:span> (Rechtsbescherming) (ontvangen 25 april 2018). Zie ook Aanhangsel Handelingen, vergaderjaar 2017–2018, nr. 1843.</text:p>
      <text:p text:style-name="ifm_p_mt.3.76mm_ifm">Vraag 1</text:p>
      <text:p text:style-name="ifm_p_ifm">Kent u het bericht «De rechtspraak moet een slag maken naar etnische diversiteit»?<text:note text:id="ID-2018Z05760-d37e58" text:note-class="footnote"><text:note-citation text:label="1 ">1</text:note-citation><text:note-body><text:p text:style-name="ifm_p_font.normal_size.6.93pt_mt..5mm_indent.-0.1161in_mleft.0.1161in_ifm">Volkskrant, 26 maart 2018</text:p></text:note-body></text:note></text:p>
      <text:p text:style-name="ifm_p_mt.3.76mm_ifm">Antwoord 1</text:p>
      <text:p text:style-name="ifm_p_ifm">Ja.</text:p>
      <text:p text:style-name="ifm_p_mt.3.76mm_ifm">Vraag 2, 3, 4</text:p>
      <text:p text:style-name="ifm_p_ifm">Wat vindt u van de uitspraak van de president van het gerechtshof Den Haag dat het aantal rechters met een migratie-achtergrond «veel te laag» is?</text:p>
      <text:p text:style-name="ifm_p_ifm">Wat vindt u van de uitspraak dat er meer rechters moeten komen «die hun cultuur begrijpen»?</text:p>
      <text:p text:style-name="ifm_p_ifm">Deelt u de mening dat rechters neutraal moeten zijn? Zo nee, waarom niet? Zo ja, sinds wanneer moeten rechters die een bepaalde cultuur willen begrijpen deze ook vertegenwoordigen? Of bent u van mening dat er ook meer rechters met rood haar moeten komen of meer rechters die de PVV aanhangen?</text:p>
      <text:p text:style-name="ifm_p_mt.3.76mm_ifm">Antwoord 2, 3, 4</text:p>
      <text:p text:style-name="ifm_p_ifm">De samenstelling van het rechtspraakpersoneel is de verantwoordelijkheid van de rechtspraak zelf. Het is belangrijk dat de samenleving zich kan herkennen in de rechtspraak. Dat kan bijdragen aan het gezag, het draagvlak en het vertrouwen. Een divers samengestelde rechterlijke macht draagt dan ook bij aan het waarborgen van de legitimiteit van de rechtspraak. Meer diversiteit heeft geen invloed op de geldende kernwaarden: onafhankelijkheid, onpartijdigheid en integriteit.</text:p>
      <text:p text:style-name="ifm_p_ifm">Rechters dienen onpartijdig te zijn. Daar worden ze ook op geselecteerd en toe opgeleid. Bij de selectie staat kwaliteit altijd voorop. Kwaliteit en diversiteit hoeven elkaar niet te bijten. In de opleiding worden rechters getraind in de vaardigheid om hun persoonlijke politieke en andere opvattingen en hun sociaal-culturele achtergrond zorgvuldig te scheiden van hetgeen functioneel van hen wordt verwacht: onafhankelijke, onpartijdige en integere toepassing van het recht. Dit alles overigens niet door het ontkennen, maar door het onderkennen van die opvattingen en achtergrond. Een rechter hoeft niet een bepaalde cultuur te vertegenwoordigen om deze te kunnen begrijpen.</text:p>
      <text:p text:style-name="ifm_p_mt.3.76mm_ifm">Vraag 5</text:p>
      <text:p text:style-name="ifm_p_ifm">Vindt u niet dat als een rechter van mening is dat er meer rechters moeten komen met een migratie-achtergrond vanwege het argument dat die «hun cultuur beter begrijpen» hij eigenlijk suggereert dat er blijkbaar ook meer mensen voor de rechter verschijnen met een migratie-achtergrond? Zo nee, waarom niet?</text:p>
      <text:p text:style-name="ifm_p_mt.3.76mm_ifm">Antwoord 5</text:p>
      <text:p text:style-name="ifm_p_ifm">Nee, die suggestie heb ik in die opvatting niet kunnen herkennen.</text:p>
      <text:p text:style-name="ifm_p_mt.3.76mm_ifm">Vraag 6</text:p>
      <text:p text:style-name="ifm_p_ifm">Deelt u de mening dat deze gevaarlijke uitspraken eigenlijk ook een pleidooi zijn voor sharia-rechtspraak, aangezien dit een bepaalde cultuur het best vertegenwoordigt? Zo nee, waarom niet?</text:p>
      <text:p text:style-name="ifm_p_mt.3.76mm_ifm">Antwoord 6</text:p>
      <text:p text:style-name="ifm_p_ifm">Nee, die mening deel ik niet. De rechtspraak in Nederland past het alhier geldende recht toe.</text:p>
      <text:p text:style-name="ifm_p_mt.3.76mm_ifm">Vraag 7</text:p>
      <text:p text:style-name="ifm_p_ifm">Deelt u de mening dat deze president een dwaallicht is en dat de rechters die onder hem ressorteren niet meer objectief kunnen oordelen in de zaak Wilders?</text:p>
      <text:p text:style-name="ifm_p_mt.3.76mm_ifm">Antwoord 7</text:p>
      <text:p text:style-name="ifm_p_ifm">Rechters en raadsheren zijn onafhankelijk en dus heeft een president van een gerecht geen gezag over hen voor wat betreft hun rechtsprekende taak. De wet bepaalt uitdrukkelijk dat het bestuur van een gerecht zich niet mag mengen in de behandeling van een individuel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De rechtspraak moet een slag maken naar etnische diversiteit’</dc:title>
    <meta:user-defined meta:name="OVERHEIDop.ParlID/DC.identifier">ah-tk-20172018-1925</meta:user-defined>
    <meta:user-defined meta:name="OVERHEIDop.vraagnummer">2018Z05760</meta:user-defined>
    <meta:user-defined meta:name="OVERHEIDop.aanhangselNummer">1925</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7-2018</meta:user-defined>
    <meta:user-defined meta:name="DCTERMS.W3CDTF/OVERHEIDop.datumOntvangst">2018-04-25</meta:user-defined>
    <meta:user-defined meta:name="OVERHEID.StatenGeneraal/DC.creator">Tweede Kamer der Staten-Generaal</meta:user-defined>
    <dc:language>nl</dc:language>
    <meta:user-defined meta:name="DCTERMS.alternative"/>
    <meta:user-defined meta:name="DC.title">Antwoord op vragen van het lid Markuszower over het bericht ‘De rechtspraak moet een slag maken naar etnische diversiteit’</meta:user-defined>
    <meta:user-defined meta:name="DCTERMS.W3CDTF/DCTERMS.available">2018-04-26</meta:user-defined>
    <meta:user-defined meta:name="OVERHEIDop.publicationName">Kamervragen (Aanhangsel)</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Recht | Rechtspraak</meta:user-defined>
    <meta:user-defined meta:name="OVERHEID.TaxonomieBeleidsagenda/OVERHEID.category">Cultuur en recreatie | Cultuur</meta:user-defined>
    <meta:user-defined meta:name="OVERHEIDop.versieInformatie"/>
  </office:meta>
</office:document-meta>
</file>